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line"/><text:bookmark-start text:name="__RefHeading___linea_de_tiempo_1"/><text:bookmark-start text:name="linea_de_tiempo"/>Línea de tiempo<text:bookmark-end text:name="__RefHeading___linea_de_tiempo_1"/><text:bookmark-end text:name="linea_de_tiempo"/></text:h>
      <text:h text:style-name="Heading_20_2" text:outline-level="2"><text:bookmark-start text:name="__RefHeading___NoTitle_2"/><text:bookmark-start text:name="section"/>1970-70<text:bookmark-end text:name="__RefHeading___NoTitle_2"/><text:bookmark-end text:name="section"/></text:h>
      <text:list text:style-name="List_20_1" text:continue-numbering="false">
        <text:list-item>
          <text:p text:style-name="LastListParagraph_List_20_1_Content_First"> 1972 <text:span text:style-name="Strong_20_Emphasis">La niña del Napalm</text:span>. La imagen de Kim Phuc corriendo desnuda con el cuerpo quemado por el napalm estadounidense destruyó cualquier rastro de superioridad moral de la intervención militar.</text:p>
        </text:list-item>
      </text:list>
      <text:h text:style-name="Heading_20_2" text:outline-level="2"><text:bookmark-start text:name="__RefHeading___NoTitle_3"/><text:bookmark-start text:name="section1"/>1960-69<text:bookmark-end text:name="__RefHeading___NoTitle_3"/><text:bookmark-end text:name="section1"/></text:h>
      <text:list text:style-name="List_20_1" text:continue-numbering="false">
        <text:list-item>
          <text:p text:style-name="LastListParagraph_List_20_1_Content_First"> 1968 <text:span text:style-name="Strong_20_Emphasis">La ejecución de Saigón</text:span>. La fotografía y el vídeo del jefe de la policía survietnamita disparando a sangre fría a un prisionero del Viet Cong en plena calle dio la vuelta al mundo. El espectador occidental asimiló al instante una contradicción brutal: “Nuestros aliados ejecutan a personas sin juicio en la calle”.</text:p>
        </text:list-item>
      </text:list>
      <text:list text:style-name="List_20_1" text:continue-numbering="false">
        <text:list-item>
          <text:p text:style-name="LastListParagraph_List_20_1_Content_First"> 1964.08.04 El Presidente Lyndon B. Johnson se dirigió a la nación por televisión para justificar los primeros bombardeos sobre Vietnam del Norte: <text:span text:style-name="Emphasis">“La agresión armada contra las fuerzas de los Estados Unidos en el Golfo de Tonkín no es solo un acto de piratería, sino parte de una campaña sistemática de agresión abierta en alta mar contra las naciones libres.”</text:span></text:p>
        </text:list-item>
      </text:list>
      <text:h text:style-name="Heading_20_2" text:outline-level="2"><text:bookmark-start text:name="__RefHeading___NoTitle_4"/><text:bookmark-start text:name="section2"/>1950-59<text:bookmark-end text:name="__RefHeading___NoTitle_4"/><text:bookmark-end text:name="section2"/></text:h>
      <text:list text:style-name="List_20_1" text:continue-numbering="false">
        <text:list-item>
          <text:p text:style-name="LastListParagraph_List_20_1_Content_First"> 1953 - 1955 <text:span text:style-name="Strong_20_Emphasis">Nace MKULTRA</text:span>. El sistema consolida la necesidad de investigar la manipulación de la conducta a gran escala. Justo al terminar esta fase de diseño institucional, el foco estratégico se desplaza formalmente hacia Vietnam tras la salida de los colonizadores franceses en 1954.</text:p>
        </text:list-item>
      </text:list>
      <text:list text:style-name="List_20_1" text:continue-numbering="false">
        <text:list-item>
          <text:p text:style-name="LastListParagraph_List_20_1_Content_First"> 1950 - 1953 <text:span text:style-name="Strong_20_Emphasis">Estallido de la Guerra de Corea</text:span>. Fue el primer ensayo asimétrico real en Asia donde se empezó a teorizar sobre el “lavado de cerebro” (brainwashing) al observar a los prisioneros de guerra. De este trauma nacieron los proyectos BLUEBIRD y ARTICHOKE.</text:p>
        </text:list-item>
      </text:list>
      <text:h text:style-name="Heading_20_2" text:outline-level="2"><text:bookmark-start text:name="__RefHeading___NoTitle_5"/><text:bookmark-start text:name="section3"/>1940-49<text:bookmark-end text:name="__RefHeading___NoTitle_5"/><text:bookmark-end text:name="section3"/></text:h>
      <text:list text:style-name="List_20_1" text:continue-numbering="false">
        <text:list-item>
          <text:p text:style-name="LastListParagraph_List_20_1_Content_First"> 1945-1950 Integración de los científicos de Paperclip en los centros de desarrollo químico, biológico y aeroespacial (como Fort Detri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3::52:43</meta:creation-date>
    <dc:creator>Generated</dc:creator>
    <dc:date>2026-08-10T13::52:43</dc:date>
    <dc:language>en-US</dc:language>
    <meta:editing-cycles>1</meta:editing-cycles>
    <meta:editing-duration>PT0S</meta:editing-duration>
    <dc:title>timeline</dc:title>
  </office:meta>
</office:document-meta>
</file>