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imonios:johnfinch:300europa:start"/><text:bookmark-start text:name="__RefHeading___over_300_electronic_tortura_abuso_and_experimentation_and_organised_stalking_cases_from_europe_1"/><text:bookmark-start text:name="over_300_electronic_tortura_abuso_and_experimentation_and_organised_stalking_cases_from_europe"/>Over 300 electronic tortura, abuso and experimentation and organised stalking, cases from Europe<text:bookmark-end text:name="__RefHeading___over_300_electronic_tortura_abuso_and_experimentation_and_organised_stalking_cases_from_europe_1"/><text:bookmark-end text:name="over_300_electronic_tortura_abuso_and_experimentation_and_organised_stalking_cases_from_europe"/></text:h>
      <text:p text:style-name="Text_20_body">Año Comienzo Tortura/Abusos, [Procedencia]/ Pais, Nombre. 0000=Unknown</text:p>
      <text:list text:style-name="List_20_1" text:continue-numbering="false">
        <text:list-item>
          <text:p text:style-name="List_20_1_Content_First"> <text:a xlink:type="simple" xlink:href="https://wiki.cibertortura.eu/doku.php?id=testimonios:johnfinch:300europa:001:start" text:style-name="Internet_20_link" text:visited-style-name="Visited_20_Internet_20_Link">1</text:a>. 1986, UK, Kevin Abeson.</text:p>
        </text:list-item>
        <text:list-item>
          <text:p text:style-name="List_20_1_Content"> <text:a xlink:type="simple" xlink:href="https://wiki.cibertortura.eu/doku.php?id=testimonios:johnfinch:300europa:002:start" text:style-name="Internet_20_link" text:visited-style-name="Visited_20_Internet_20_Link">2</text:a>. 2001, Iranian/Dutch, Shoman D. Adeh.</text:p>
        </text:list-item>
        <text:list-item>
          <text:p text:style-name="List_20_1_Content"> <text:a xlink:type="simple" xlink:href="https://wiki.cibertortura.eu/doku.php?id=testimonios:johnfinch:300europa:003:start" text:style-name="Internet_20_link" text:visited-style-name="Visited_20_Internet_20_Link">3</text:a>. 0000, UK, Maureen Agnew</text:p>
        </text:list-item>
        <text:list-item>
          <text:p text:style-name="List_20_1_Content"> <text:a xlink:type="simple" xlink:href="https://wiki.cibertortura.eu/doku.php?id=testimonios:johnfinch:300europa:004:start" text:style-name="Internet_20_link" text:visited-style-name="Visited_20_Internet_20_Link">4</text:a>. 2012, France, Aida</text:p>
        </text:list-item>
        <text:list-item>
          <text:p text:style-name="List_20_1_Content"> <text:a xlink:type="simple" xlink:href="https://wiki.cibertortura.eu/doku.php?id=testimonios:johnfinch:300europa:005:start" text:style-name="Internet_20_link" text:visited-style-name="Visited_20_Internet_20_Link">5</text:a>. 2008, Italy, Aiteshido</text:p>
        </text:list-item>
        <text:list-item>
          <text:p text:style-name="List_20_1_Content"> <text:a xlink:type="simple" xlink:href="https://wiki.cibertortura.eu/doku.php?id=testimonios:johnfinch:300europa:006:start" text:style-name="Internet_20_link" text:visited-style-name="Visited_20_Internet_20_Link">6</text:a>. 2009, Slovenia, Caf Aleksander</text:p>
        </text:list-item>
        <text:list-item>
          <text:p text:style-name="List_20_1_Content"> <text:a xlink:type="simple" xlink:href="https://wiki.cibertortura.eu/doku.php?id=testimonios:johnfinch:300europa:007:start" text:style-name="Internet_20_link" text:visited-style-name="Visited_20_Internet_20_Link">7</text:a>. 1995, Spain, Charlotte Alexander</text:p>
        </text:list-item>
        <text:list-item>
          <text:p text:style-name="List_20_1_Content"> <text:a xlink:type="simple" xlink:href="https://wiki.cibertortura.eu/doku.php?id=testimonios:johnfinch:300europa:008:start" text:style-name="Internet_20_link" text:visited-style-name="Visited_20_Internet_20_Link">8</text:a>. 2013, Sweden, Leo Alexander</text:p>
        </text:list-item>
        <text:list-item>
          <text:p text:style-name="List_20_1_Content"> <text:a xlink:type="simple" xlink:href="https://wiki.cibertortura.eu/doku.php?id=testimonios:johnfinch:300europa:009:start" text:style-name="Internet_20_link" text:visited-style-name="Visited_20_Internet_20_Link">9</text:a>. 0000, Belgium, Hammam Al-Rifai</text:p>
        </text:list-item>
        <text:list-item>
          <text:p text:style-name="List_20_1_Content"> <text:a xlink:type="simple" xlink:href="https://wiki.cibertortura.eu/doku.php?id=testimonios:johnfinch:300europa:010:start" text:style-name="Internet_20_link" text:visited-style-name="Visited_20_Internet_20_Link">10</text:a>. 1998, Germany, Gabriele Altendorf </text:p>
        </text:list-item>
        <text:list-item>
          <text:p text:style-name="List_20_1_Content"> <text:a xlink:type="simple" xlink:href="https://wiki.cibertortura.eu/doku.php?id=testimonios:johnfinch:300europa:011:start" text:style-name="Internet_20_link" text:visited-style-name="Visited_20_Internet_20_Link">11</text:a>. 2004, Germany, Herbert Altendorf</text:p>
        </text:list-item>
        <text:list-item>
          <text:p text:style-name="List_20_1_Content"> <text:a xlink:type="simple" xlink:href="https://wiki.cibertortura.eu/doku.php?id=testimonios:johnfinch:300europa:012:start" text:style-name="Internet_20_link" text:visited-style-name="Visited_20_Internet_20_Link">12</text:a>. 1994, Germany, <text:span text:style-name="Strong_20_Emphasis">Jürgen Altendorf &amp; Family</text:span></text:p>
        </text:list-item>
        <text:list-item>
          <text:p text:style-name="List_20_1_Content"> <text:a xlink:type="simple" xlink:href="https://wiki.cibertortura.eu/doku.php?id=testimonios:johnfinch:300europa:013:start" text:style-name="Internet_20_link" text:visited-style-name="Visited_20_Internet_20_Link">13</text:a>. 0000, Germany, Brigitte Althof</text:p>
        </text:list-item>
        <text:list-item>
          <text:p text:style-name="List_20_1_Content"> <text:a xlink:type="simple" xlink:href="https://wiki.cibertortura.eu/doku.php?id=testimonios:johnfinch:300europa:014:start" text:style-name="Internet_20_link" text:visited-style-name="Visited_20_Internet_20_Link">14</text:a>. 1989, UK, Viviane, Ben and Rachael Anamuah</text:p>
        </text:list-item>
        <text:list-item>
          <text:p text:style-name="List_20_1_Content"> <text:a xlink:type="simple" xlink:href="https://wiki.cibertortura.eu/doku.php?id=testimonios:johnfinch:300europa:015:start" text:style-name="Internet_20_link" text:visited-style-name="Visited_20_Internet_20_Link">15</text:a>. </text:p>
        </text:list-item>
        <text:list-item>
          <text:p text:style-name="List_20_1_Content"> <text:a xlink:type="simple" xlink:href="https://wiki.cibertortura.eu/doku.php?id=testimonios:johnfinch:300europa:016:start" text:style-name="Internet_20_link" text:visited-style-name="Visited_20_Internet_20_Link">16</text:a>. </text:p>
        </text:list-item>
        <text:list-item>
          <text:p text:style-name="List_20_1_Content"> <text:a xlink:type="simple" xlink:href="https://wiki.cibertortura.eu/doku.php?id=testimonios:johnfinch:300europa:017:start" text:style-name="Internet_20_link" text:visited-style-name="Visited_20_Internet_20_Link">17</text:a>. </text:p>
        </text:list-item>
        <text:list-item>
          <text:p text:style-name="List_20_1_Content"> <text:a xlink:type="simple" xlink:href="https://wiki.cibertortura.eu/doku.php?id=testimonios:johnfinch:300europa:018:start" text:style-name="Internet_20_link" text:visited-style-name="Visited_20_Internet_20_Link">18</text:a>. </text:p>
        </text:list-item>
        <text:list-item>
          <text:p text:style-name="List_20_1_Content"> <text:a xlink:type="simple" xlink:href="https://wiki.cibertortura.eu/doku.php?id=testimonios:johnfinch:300europa:019:start" text:style-name="Internet_20_link" text:visited-style-name="Visited_20_Internet_20_Link">19</text:a>. </text:p>
        </text:list-item>
        <text:list-item>
          <text:p text:style-name="List_20_1_Content"> <text:a xlink:type="simple" xlink:href="https://wiki.cibertortura.eu/doku.php?id=testimonios:johnfinch:300europa:020:start" text:style-name="Internet_20_link" text:visited-style-name="Visited_20_Internet_20_Link">20</text:a>. </text:p>
        </text:list-item>
        <text:list-item>
          <text:p text:style-name="List_20_1_Content"> <text:a xlink:type="simple" xlink:href="https://wiki.cibertortura.eu/doku.php?id=testimonios:johnfinch:300europa:021:start" text:style-name="Internet_20_link" text:visited-style-name="Visited_20_Internet_20_Link">21</text:a>. </text:p>
        </text:list-item>
        <text:list-item>
          <text:p text:style-name="List_20_1_Content"> <text:a xlink:type="simple" xlink:href="https://wiki.cibertortura.eu/doku.php?id=testimonios:johnfinch:300europa:022:start" text:style-name="Internet_20_link" text:visited-style-name="Visited_20_Internet_20_Link">22</text:a>. </text:p>
        </text:list-item>
        <text:list-item>
          <text:p text:style-name="List_20_1_Content"> <text:a xlink:type="simple" xlink:href="https://wiki.cibertortura.eu/doku.php?id=testimonios:johnfinch:300europa:023:start" text:style-name="Internet_20_link" text:visited-style-name="Visited_20_Internet_20_Link">23</text:a>. </text:p>
        </text:list-item>
        <text:list-item>
          <text:p text:style-name="List_20_1_Content"> <text:a xlink:type="simple" xlink:href="https://wiki.cibertortura.eu/doku.php?id=testimonios:johnfinch:300europa:024:start" text:style-name="Internet_20_link" text:visited-style-name="Visited_20_Internet_20_Link">24</text:a>. </text:p>
        </text:list-item>
        <text:list-item>
          <text:p text:style-name="List_20_1_Content"> <text:a xlink:type="simple" xlink:href="https://wiki.cibertortura.eu/doku.php?id=testimonios:johnfinch:300europa:025:start" text:style-name="Internet_20_link" text:visited-style-name="Visited_20_Internet_20_Link">25</text:a>. </text:p>
        </text:list-item>
        <text:list-item>
          <text:p text:style-name="List_20_1_Content"> <text:a xlink:type="simple" xlink:href="https://wiki.cibertortura.eu/doku.php?id=testimonios:johnfinch:300europa:026:start" text:style-name="Internet_20_link" text:visited-style-name="Visited_20_Internet_20_Link">26</text:a>. </text:p>
        </text:list-item>
        <text:list-item>
          <text:p text:style-name="List_20_1_Content"> <text:a xlink:type="simple" xlink:href="https://wiki.cibertortura.eu/doku.php?id=testimonios:johnfinch:300europa:027:start" text:style-name="Internet_20_link" text:visited-style-name="Visited_20_Internet_20_Link">27</text:a>. </text:p>
        </text:list-item>
        <text:list-item>
          <text:p text:style-name="List_20_1_Content"> <text:a xlink:type="simple" xlink:href="https://wiki.cibertortura.eu/doku.php?id=testimonios:johnfinch:300europa:028:start" text:style-name="Internet_20_link" text:visited-style-name="Visited_20_Internet_20_Link">28</text:a>. </text:p>
        </text:list-item>
        <text:list-item>
          <text:p text:style-name="List_20_1_Content"> <text:a xlink:type="simple" xlink:href="https://wiki.cibertortura.eu/doku.php?id=testimonios:johnfinch:300europa:029:start" text:style-name="Internet_20_link" text:visited-style-name="Visited_20_Internet_20_Link">29</text:a>. </text:p>
        </text:list-item>
        <text:list-item>
          <text:p text:style-name="List_20_1_Content"> <text:a xlink:type="simple" xlink:href="https://wiki.cibertortura.eu/doku.php?id=testimonios:johnfinch:300europa:030:start" text:style-name="Internet_20_link" text:visited-style-name="Visited_20_Internet_20_Link">30</text:a>. </text:p>
        </text:list-item>
        <text:list-item>
          <text:p text:style-name="List_20_1_Content"> <text:a xlink:type="simple" xlink:href="https://wiki.cibertortura.eu/doku.php?id=testimonios:johnfinch:300europa:031:start" text:style-name="Internet_20_link" text:visited-style-name="Visited_20_Internet_20_Link">31</text:a>. </text:p>
        </text:list-item>
        <text:list-item>
          <text:p text:style-name="List_20_1_Content"> <text:a xlink:type="simple" xlink:href="https://wiki.cibertortura.eu/doku.php?id=testimonios:johnfinch:300europa:032:start" text:style-name="Internet_20_link" text:visited-style-name="Visited_20_Internet_20_Link">32</text:a>. </text:p>
        </text:list-item>
        <text:list-item>
          <text:p text:style-name="List_20_1_Content"> <text:a xlink:type="simple" xlink:href="https://wiki.cibertortura.eu/doku.php?id=testimonios:johnfinch:300europa:033:start" text:style-name="Internet_20_link" text:visited-style-name="Visited_20_Internet_20_Link">33</text:a>. </text:p>
        </text:list-item>
        <text:list-item>
          <text:p text:style-name="List_20_1_Content"> <text:a xlink:type="simple" xlink:href="https://wiki.cibertortura.eu/doku.php?id=testimonios:johnfinch:300europa:034:start" text:style-name="Internet_20_link" text:visited-style-name="Visited_20_Internet_20_Link">34</text:a>. </text:p>
        </text:list-item>
        <text:list-item>
          <text:p text:style-name="List_20_1_Content"> <text:a xlink:type="simple" xlink:href="https://wiki.cibertortura.eu/doku.php?id=testimonios:johnfinch:300europa:035:start" text:style-name="Internet_20_link" text:visited-style-name="Visited_20_Internet_20_Link">35</text:a>. </text:p>
        </text:list-item>
        <text:list-item>
          <text:p text:style-name="List_20_1_Content"> <text:a xlink:type="simple" xlink:href="https://wiki.cibertortura.eu/doku.php?id=testimonios:johnfinch:300europa:036:start" text:style-name="Internet_20_link" text:visited-style-name="Visited_20_Internet_20_Link">36</text:a>. </text:p>
        </text:list-item>
        <text:list-item>
          <text:p text:style-name="List_20_1_Content"> <text:a xlink:type="simple" xlink:href="https://wiki.cibertortura.eu/doku.php?id=testimonios:johnfinch:300europa:037:start" text:style-name="Internet_20_link" text:visited-style-name="Visited_20_Internet_20_Link">37</text:a>. </text:p>
        </text:list-item>
        <text:list-item>
          <text:p text:style-name="List_20_1_Content"> <text:a xlink:type="simple" xlink:href="https://wiki.cibertortura.eu/doku.php?id=testimonios:johnfinch:300europa:038:start" text:style-name="Internet_20_link" text:visited-style-name="Visited_20_Internet_20_Link">38</text:a>. </text:p>
        </text:list-item>
        <text:list-item>
          <text:p text:style-name="List_20_1_Content"> <text:a xlink:type="simple" xlink:href="https://wiki.cibertortura.eu/doku.php?id=testimonios:johnfinch:300europa:039:start" text:style-name="Internet_20_link" text:visited-style-name="Visited_20_Internet_20_Link">39</text:a>. </text:p>
        </text:list-item>
        <text:list-item>
          <text:p text:style-name="List_20_1_Content"> <text:a xlink:type="simple" xlink:href="https://wiki.cibertortura.eu/doku.php?id=testimonios:johnfinch:300europa:040:start" text:style-name="Internet_20_link" text:visited-style-name="Visited_20_Internet_20_Link">40</text:a>. </text:p>
        </text:list-item>
        <text:list-item>
          <text:p text:style-name="List_20_1_Content"> <text:a xlink:type="simple" xlink:href="https://wiki.cibertortura.eu/doku.php?id=testimonios:johnfinch:300europa:041:start" text:style-name="Internet_20_link" text:visited-style-name="Visited_20_Internet_20_Link">41</text:a>. </text:p>
        </text:list-item>
        <text:list-item>
          <text:p text:style-name="List_20_1_Content"> <text:a xlink:type="simple" xlink:href="https://wiki.cibertortura.eu/doku.php?id=testimonios:johnfinch:300europa:042:start" text:style-name="Internet_20_link" text:visited-style-name="Visited_20_Internet_20_Link">42</text:a>. </text:p>
        </text:list-item>
        <text:list-item>
          <text:p text:style-name="List_20_1_Content"> <text:a xlink:type="simple" xlink:href="https://wiki.cibertortura.eu/doku.php?id=testimonios:johnfinch:300europa:043:start" text:style-name="Internet_20_link" text:visited-style-name="Visited_20_Internet_20_Link">43</text:a>. </text:p>
        </text:list-item>
        <text:list-item>
          <text:p text:style-name="List_20_1_Content"> <text:a xlink:type="simple" xlink:href="https://wiki.cibertortura.eu/doku.php?id=testimonios:johnfinch:300europa:044:start" text:style-name="Internet_20_link" text:visited-style-name="Visited_20_Internet_20_Link">44</text:a>. </text:p>
        </text:list-item>
        <text:list-item>
          <text:p text:style-name="List_20_1_Content"> <text:a xlink:type="simple" xlink:href="https://wiki.cibertortura.eu/doku.php?id=testimonios:johnfinch:300europa:045:start" text:style-name="Internet_20_link" text:visited-style-name="Visited_20_Internet_20_Link">45</text:a>. </text:p>
        </text:list-item>
        <text:list-item>
          <text:p text:style-name="List_20_1_Content"> <text:a xlink:type="simple" xlink:href="https://wiki.cibertortura.eu/doku.php?id=testimonios:johnfinch:300europa:046:start" text:style-name="Internet_20_link" text:visited-style-name="Visited_20_Internet_20_Link">46</text:a>. </text:p>
        </text:list-item>
        <text:list-item>
          <text:p text:style-name="List_20_1_Content"> <text:a xlink:type="simple" xlink:href="https://wiki.cibertortura.eu/doku.php?id=testimonios:johnfinch:300europa:047:start" text:style-name="Internet_20_link" text:visited-style-name="Visited_20_Internet_20_Link">47</text:a>. </text:p>
        </text:list-item>
        <text:list-item>
          <text:p text:style-name="List_20_1_Content"> <text:a xlink:type="simple" xlink:href="https://wiki.cibertortura.eu/doku.php?id=testimonios:johnfinch:300europa:048:start" text:style-name="Internet_20_link" text:visited-style-name="Visited_20_Internet_20_Link">48</text:a>. </text:p>
        </text:list-item>
        <text:list-item>
          <text:p text:style-name="List_20_1_Content"> <text:a xlink:type="simple" xlink:href="https://wiki.cibertortura.eu/doku.php?id=testimonios:johnfinch:300europa:049:start" text:style-name="Internet_20_link" text:visited-style-name="Visited_20_Internet_20_Link">49</text:a>. </text:p>
        </text:list-item>
        <text:list-item>
          <text:p text:style-name="List_20_1_Content"> <text:a xlink:type="simple" xlink:href="https://wiki.cibertortura.eu/doku.php?id=testimonios:johnfinch:300europa:050:start" text:style-name="Internet_20_link" text:visited-style-name="Visited_20_Internet_20_Link">50</text:a>. </text:p>
        </text:list-item>
        <text:list-item>
          <text:p text:style-name="List_20_1_Content"> <text:a xlink:type="simple" xlink:href="https://wiki.cibertortura.eu/doku.php?id=testimonios:johnfinch:300europa:051:start" text:style-name="Internet_20_link" text:visited-style-name="Visited_20_Internet_20_Link">51</text:a>. </text:p>
        </text:list-item>
        <text:list-item>
          <text:p text:style-name="List_20_1_Content"> <text:a xlink:type="simple" xlink:href="https://wiki.cibertortura.eu/doku.php?id=testimonios:johnfinch:300europa:052:start" text:style-name="Internet_20_link" text:visited-style-name="Visited_20_Internet_20_Link">52</text:a>. </text:p>
        </text:list-item>
        <text:list-item>
          <text:p text:style-name="List_20_1_Content"> <text:a xlink:type="simple" xlink:href="https://wiki.cibertortura.eu/doku.php?id=testimonios:johnfinch:300europa:053:start" text:style-name="Internet_20_link" text:visited-style-name="Visited_20_Internet_20_Link">53</text:a>. </text:p>
        </text:list-item>
        <text:list-item>
          <text:p text:style-name="List_20_1_Content"> <text:a xlink:type="simple" xlink:href="https://wiki.cibertortura.eu/doku.php?id=testimonios:johnfinch:300europa:054:start" text:style-name="Internet_20_link" text:visited-style-name="Visited_20_Internet_20_Link">54</text:a>. </text:p>
        </text:list-item>
        <text:list-item>
          <text:p text:style-name="List_20_1_Content"> <text:a xlink:type="simple" xlink:href="https://wiki.cibertortura.eu/doku.php?id=testimonios:johnfinch:300europa:055:start" text:style-name="Internet_20_link" text:visited-style-name="Visited_20_Internet_20_Link">55</text:a>. </text:p>
        </text:list-item>
        <text:list-item>
          <text:p text:style-name="List_20_1_Content"> <text:a xlink:type="simple" xlink:href="https://wiki.cibertortura.eu/doku.php?id=testimonios:johnfinch:300europa:056:start" text:style-name="Internet_20_link" text:visited-style-name="Visited_20_Internet_20_Link">56</text:a>. </text:p>
        </text:list-item>
        <text:list-item>
          <text:p text:style-name="List_20_1_Content"> <text:a xlink:type="simple" xlink:href="https://wiki.cibertortura.eu/doku.php?id=testimonios:johnfinch:300europa:057:start" text:style-name="Internet_20_link" text:visited-style-name="Visited_20_Internet_20_Link">57</text:a>. </text:p>
        </text:list-item>
        <text:list-item>
          <text:p text:style-name="List_20_1_Content"> <text:a xlink:type="simple" xlink:href="https://wiki.cibertortura.eu/doku.php?id=testimonios:johnfinch:300europa:058:start" text:style-name="Internet_20_link" text:visited-style-name="Visited_20_Internet_20_Link">58</text:a>. </text:p>
        </text:list-item>
        <text:list-item>
          <text:p text:style-name="List_20_1_Content"> <text:a xlink:type="simple" xlink:href="https://wiki.cibertortura.eu/doku.php?id=testimonios:johnfinch:300europa:059:start" text:style-name="Internet_20_link" text:visited-style-name="Visited_20_Internet_20_Link">59</text:a>. </text:p>
        </text:list-item>
        <text:list-item>
          <text:p text:style-name="List_20_1_Content"> <text:a xlink:type="simple" xlink:href="https://wiki.cibertortura.eu/doku.php?id=testimonios:johnfinch:300europa:060:start" text:style-name="Internet_20_link" text:visited-style-name="Visited_20_Internet_20_Link">60</text:a>. </text:p>
        </text:list-item>
        <text:list-item>
          <text:p text:style-name="List_20_1_Content"> <text:a xlink:type="simple" xlink:href="https://wiki.cibertortura.eu/doku.php?id=testimonios:johnfinch:300europa:061:start" text:style-name="Internet_20_link" text:visited-style-name="Visited_20_Internet_20_Link">61</text:a>. </text:p>
        </text:list-item>
        <text:list-item>
          <text:p text:style-name="List_20_1_Content"> <text:a xlink:type="simple" xlink:href="https://wiki.cibertortura.eu/doku.php?id=testimonios:johnfinch:300europa:062:start" text:style-name="Internet_20_link" text:visited-style-name="Visited_20_Internet_20_Link">62</text:a>. </text:p>
        </text:list-item>
        <text:list-item>
          <text:p text:style-name="List_20_1_Content"> <text:a xlink:type="simple" xlink:href="https://wiki.cibertortura.eu/doku.php?id=testimonios:johnfinch:300europa:063:start" text:style-name="Internet_20_link" text:visited-style-name="Visited_20_Internet_20_Link">63</text:a>. </text:p>
        </text:list-item>
        <text:list-item>
          <text:p text:style-name="List_20_1_Content"> <text:a xlink:type="simple" xlink:href="https://wiki.cibertortura.eu/doku.php?id=testimonios:johnfinch:300europa:064:start" text:style-name="Internet_20_link" text:visited-style-name="Visited_20_Internet_20_Link">64</text:a>. </text:p>
        </text:list-item>
        <text:list-item>
          <text:p text:style-name="List_20_1_Content"> <text:a xlink:type="simple" xlink:href="https://wiki.cibertortura.eu/doku.php?id=testimonios:johnfinch:300europa:065:start" text:style-name="Internet_20_link" text:visited-style-name="Visited_20_Internet_20_Link">65</text:a>. </text:p>
        </text:list-item>
        <text:list-item>
          <text:p text:style-name="List_20_1_Content"> <text:a xlink:type="simple" xlink:href="https://wiki.cibertortura.eu/doku.php?id=testimonios:johnfinch:300europa:066:start" text:style-name="Internet_20_link" text:visited-style-name="Visited_20_Internet_20_Link">66</text:a>. </text:p>
        </text:list-item>
        <text:list-item>
          <text:p text:style-name="List_20_1_Content"> <text:a xlink:type="simple" xlink:href="https://wiki.cibertortura.eu/doku.php?id=testimonios:johnfinch:300europa:067:start" text:style-name="Internet_20_link" text:visited-style-name="Visited_20_Internet_20_Link">67</text:a>. </text:p>
        </text:list-item>
        <text:list-item>
          <text:p text:style-name="List_20_1_Content"> <text:a xlink:type="simple" xlink:href="https://wiki.cibertortura.eu/doku.php?id=testimonios:johnfinch:300europa:068:start" text:style-name="Internet_20_link" text:visited-style-name="Visited_20_Internet_20_Link">68</text:a>. </text:p>
        </text:list-item>
        <text:list-item>
          <text:p text:style-name="List_20_1_Content"> <text:a xlink:type="simple" xlink:href="https://wiki.cibertortura.eu/doku.php?id=testimonios:johnfinch:300europa:069:start" text:style-name="Internet_20_link" text:visited-style-name="Visited_20_Internet_20_Link">69</text:a>. </text:p>
        </text:list-item>
        <text:list-item>
          <text:p text:style-name="List_20_1_Content"> <text:a xlink:type="simple" xlink:href="https://wiki.cibertortura.eu/doku.php?id=testimonios:johnfinch:300europa:070:start" text:style-name="Internet_20_link" text:visited-style-name="Visited_20_Internet_20_Link">70</text:a>. </text:p>
        </text:list-item>
        <text:list-item>
          <text:p text:style-name="List_20_1_Content"> <text:a xlink:type="simple" xlink:href="https://wiki.cibertortura.eu/doku.php?id=testimonios:johnfinch:300europa:071:start" text:style-name="Internet_20_link" text:visited-style-name="Visited_20_Internet_20_Link">71</text:a>. </text:p>
        </text:list-item>
        <text:list-item>
          <text:p text:style-name="List_20_1_Content"> <text:a xlink:type="simple" xlink:href="https://wiki.cibertortura.eu/doku.php?id=testimonios:johnfinch:300europa:072:start" text:style-name="Internet_20_link" text:visited-style-name="Visited_20_Internet_20_Link">72</text:a>. </text:p>
        </text:list-item>
        <text:list-item>
          <text:p text:style-name="List_20_1_Content"> <text:a xlink:type="simple" xlink:href="https://wiki.cibertortura.eu/doku.php?id=testimonios:johnfinch:300europa:073:start" text:style-name="Internet_20_link" text:visited-style-name="Visited_20_Internet_20_Link">73</text:a>. </text:p>
        </text:list-item>
        <text:list-item>
          <text:p text:style-name="List_20_1_Content"> <text:a xlink:type="simple" xlink:href="https://wiki.cibertortura.eu/doku.php?id=testimonios:johnfinch:300europa:074:start" text:style-name="Internet_20_link" text:visited-style-name="Visited_20_Internet_20_Link">74</text:a>. </text:p>
        </text:list-item>
        <text:list-item>
          <text:p text:style-name="List_20_1_Content"> <text:a xlink:type="simple" xlink:href="https://wiki.cibertortura.eu/doku.php?id=testimonios:johnfinch:300europa:075:start" text:style-name="Internet_20_link" text:visited-style-name="Visited_20_Internet_20_Link">75</text:a>. </text:p>
        </text:list-item>
        <text:list-item>
          <text:p text:style-name="List_20_1_Content"> <text:a xlink:type="simple" xlink:href="https://wiki.cibertortura.eu/doku.php?id=testimonios:johnfinch:300europa:076:start" text:style-name="Internet_20_link" text:visited-style-name="Visited_20_Internet_20_Link">76</text:a>. </text:p>
        </text:list-item>
        <text:list-item>
          <text:p text:style-name="List_20_1_Content"> <text:a xlink:type="simple" xlink:href="https://wiki.cibertortura.eu/doku.php?id=testimonios:johnfinch:300europa:077:start" text:style-name="Internet_20_link" text:visited-style-name="Visited_20_Internet_20_Link">77</text:a>. </text:p>
        </text:list-item>
        <text:list-item>
          <text:p text:style-name="List_20_1_Content"> <text:a xlink:type="simple" xlink:href="https://wiki.cibertortura.eu/doku.php?id=testimonios:johnfinch:300europa:078:start" text:style-name="Internet_20_link" text:visited-style-name="Visited_20_Internet_20_Link">78</text:a>. </text:p>
        </text:list-item>
        <text:list-item>
          <text:p text:style-name="List_20_1_Content"> <text:a xlink:type="simple" xlink:href="https://wiki.cibertortura.eu/doku.php?id=testimonios:johnfinch:300europa:079:start" text:style-name="Internet_20_link" text:visited-style-name="Visited_20_Internet_20_Link">79</text:a>. </text:p>
        </text:list-item>
        <text:list-item>
          <text:p text:style-name="List_20_1_Content"> <text:a xlink:type="simple" xlink:href="https://wiki.cibertortura.eu/doku.php?id=testimonios:johnfinch:300europa:080:start" text:style-name="Internet_20_link" text:visited-style-name="Visited_20_Internet_20_Link">80</text:a>. </text:p>
        </text:list-item>
        <text:list-item>
          <text:p text:style-name="List_20_1_Content"> <text:a xlink:type="simple" xlink:href="https://wiki.cibertortura.eu/doku.php?id=testimonios:johnfinch:300europa:081:start" text:style-name="Internet_20_link" text:visited-style-name="Visited_20_Internet_20_Link">81</text:a>. </text:p>
        </text:list-item>
        <text:list-item>
          <text:p text:style-name="List_20_1_Content"> <text:a xlink:type="simple" xlink:href="https://wiki.cibertortura.eu/doku.php?id=testimonios:johnfinch:300europa:082:start" text:style-name="Internet_20_link" text:visited-style-name="Visited_20_Internet_20_Link">82</text:a>. </text:p>
        </text:list-item>
        <text:list-item>
          <text:p text:style-name="List_20_1_Content"> <text:a xlink:type="simple" xlink:href="https://wiki.cibertortura.eu/doku.php?id=testimonios:johnfinch:300europa:083:start" text:style-name="Internet_20_link" text:visited-style-name="Visited_20_Internet_20_Link">83</text:a>. </text:p>
        </text:list-item>
        <text:list-item>
          <text:p text:style-name="List_20_1_Content"> <text:a xlink:type="simple" xlink:href="https://wiki.cibertortura.eu/doku.php?id=testimonios:johnfinch:300europa:084:start" text:style-name="Internet_20_link" text:visited-style-name="Visited_20_Internet_20_Link">84</text:a>. </text:p>
        </text:list-item>
        <text:list-item>
          <text:p text:style-name="List_20_1_Content"> <text:a xlink:type="simple" xlink:href="https://wiki.cibertortura.eu/doku.php?id=testimonios:johnfinch:300europa:085:start" text:style-name="Internet_20_link" text:visited-style-name="Visited_20_Internet_20_Link">85</text:a>. </text:p>
        </text:list-item>
        <text:list-item>
          <text:p text:style-name="List_20_1_Content"> <text:a xlink:type="simple" xlink:href="https://wiki.cibertortura.eu/doku.php?id=testimonios:johnfinch:300europa:086:start" text:style-name="Internet_20_link" text:visited-style-name="Visited_20_Internet_20_Link">86</text:a>. </text:p>
        </text:list-item>
        <text:list-item>
          <text:p text:style-name="List_20_1_Content"> <text:a xlink:type="simple" xlink:href="https://wiki.cibertortura.eu/doku.php?id=testimonios:johnfinch:300europa:087:start" text:style-name="Internet_20_link" text:visited-style-name="Visited_20_Internet_20_Link">87</text:a>. </text:p>
        </text:list-item>
        <text:list-item>
          <text:p text:style-name="List_20_1_Content"> <text:a xlink:type="simple" xlink:href="https://wiki.cibertortura.eu/doku.php?id=testimonios:johnfinch:300europa:088:start" text:style-name="Internet_20_link" text:visited-style-name="Visited_20_Internet_20_Link">88</text:a>. </text:p>
        </text:list-item>
        <text:list-item>
          <text:p text:style-name="List_20_1_Content"> <text:a xlink:type="simple" xlink:href="https://wiki.cibertortura.eu/doku.php?id=testimonios:johnfinch:300europa:089:start" text:style-name="Internet_20_link" text:visited-style-name="Visited_20_Internet_20_Link">89</text:a>. </text:p>
        </text:list-item>
        <text:list-item>
          <text:p text:style-name="List_20_1_Content"> <text:a xlink:type="simple" xlink:href="https://wiki.cibertortura.eu/doku.php?id=testimonios:johnfinch:300europa:090:start" text:style-name="Internet_20_link" text:visited-style-name="Visited_20_Internet_20_Link">90</text:a>. </text:p>
        </text:list-item>
        <text:list-item>
          <text:p text:style-name="List_20_1_Content"> <text:a xlink:type="simple" xlink:href="https://wiki.cibertortura.eu/doku.php?id=testimonios:johnfinch:300europa:091:start" text:style-name="Internet_20_link" text:visited-style-name="Visited_20_Internet_20_Link">91</text:a>. </text:p>
        </text:list-item>
        <text:list-item>
          <text:p text:style-name="List_20_1_Content"> <text:a xlink:type="simple" xlink:href="https://wiki.cibertortura.eu/doku.php?id=testimonios:johnfinch:300europa:092:start" text:style-name="Internet_20_link" text:visited-style-name="Visited_20_Internet_20_Link">92</text:a>. </text:p>
        </text:list-item>
        <text:list-item>
          <text:p text:style-name="List_20_1_Content"> <text:a xlink:type="simple" xlink:href="https://wiki.cibertortura.eu/doku.php?id=testimonios:johnfinch:300europa:093:start" text:style-name="Internet_20_link" text:visited-style-name="Visited_20_Internet_20_Link">93</text:a>. </text:p>
        </text:list-item>
        <text:list-item>
          <text:p text:style-name="List_20_1_Content"> <text:a xlink:type="simple" xlink:href="https://wiki.cibertortura.eu/doku.php?id=testimonios:johnfinch:300europa:094:start" text:style-name="Internet_20_link" text:visited-style-name="Visited_20_Internet_20_Link">94</text:a>. </text:p>
        </text:list-item>
        <text:list-item>
          <text:p text:style-name="List_20_1_Content"> <text:a xlink:type="simple" xlink:href="https://wiki.cibertortura.eu/doku.php?id=testimonios:johnfinch:300europa:095:start" text:style-name="Internet_20_link" text:visited-style-name="Visited_20_Internet_20_Link">95</text:a>. </text:p>
        </text:list-item>
        <text:list-item>
          <text:p text:style-name="List_20_1_Content"> <text:a xlink:type="simple" xlink:href="https://wiki.cibertortura.eu/doku.php?id=testimonios:johnfinch:300europa:096:start" text:style-name="Internet_20_link" text:visited-style-name="Visited_20_Internet_20_Link">96</text:a>. </text:p>
        </text:list-item>
        <text:list-item>
          <text:p text:style-name="List_20_1_Content"> <text:a xlink:type="simple" xlink:href="https://wiki.cibertortura.eu/doku.php?id=testimonios:johnfinch:300europa:097:start" text:style-name="Internet_20_link" text:visited-style-name="Visited_20_Internet_20_Link">97</text:a>. </text:p>
        </text:list-item>
        <text:list-item>
          <text:p text:style-name="List_20_1_Content"> <text:a xlink:type="simple" xlink:href="https://wiki.cibertortura.eu/doku.php?id=testimonios:johnfinch:300europa:098:start" text:style-name="Internet_20_link" text:visited-style-name="Visited_20_Internet_20_Link">98</text:a>. </text:p>
        </text:list-item>
        <text:list-item>
          <text:p text:style-name="List_20_1_Content"> <text:a xlink:type="simple" xlink:href="https://wiki.cibertortura.eu/doku.php?id=testimonios:johnfinch:300europa:099:start" text:style-name="Internet_20_link" text:visited-style-name="Visited_20_Internet_20_Link">99</text:a>. </text:p>
        </text:list-item>
        <text:list-item>
          <text:p text:style-name="List_20_1_Content"> <text:a xlink:type="simple" xlink:href="https://wiki.cibertortura.eu/doku.php?id=testimonios:johnfinch:300europa:101:start" text:style-name="Internet_20_link" text:visited-style-name="Visited_20_Internet_20_Link">101</text:a>. </text:p>
        </text:list-item>
        <text:list-item>
          <text:p text:style-name="List_20_1_Content"> <text:a xlink:type="simple" xlink:href="https://wiki.cibertortura.eu/doku.php?id=testimonios:johnfinch:300europa:102:start" text:style-name="Internet_20_link" text:visited-style-name="Visited_20_Internet_20_Link">102</text:a>. </text:p>
        </text:list-item>
        <text:list-item>
          <text:p text:style-name="List_20_1_Content"> <text:a xlink:type="simple" xlink:href="https://wiki.cibertortura.eu/doku.php?id=testimonios:johnfinch:300europa:103:start" text:style-name="Internet_20_link" text:visited-style-name="Visited_20_Internet_20_Link">103</text:a>. </text:p>
        </text:list-item>
        <text:list-item>
          <text:p text:style-name="List_20_1_Content"> <text:a xlink:type="simple" xlink:href="https://wiki.cibertortura.eu/doku.php?id=testimonios:johnfinch:300europa:104:start" text:style-name="Internet_20_link" text:visited-style-name="Visited_20_Internet_20_Link">104</text:a>. </text:p>
        </text:list-item>
        <text:list-item>
          <text:p text:style-name="List_20_1_Content"> <text:a xlink:type="simple" xlink:href="https://wiki.cibertortura.eu/doku.php?id=testimonios:johnfinch:300europa:105:start" text:style-name="Internet_20_link" text:visited-style-name="Visited_20_Internet_20_Link">105</text:a>. </text:p>
        </text:list-item>
        <text:list-item>
          <text:p text:style-name="List_20_1_Content"> <text:a xlink:type="simple" xlink:href="https://wiki.cibertortura.eu/doku.php?id=testimonios:johnfinch:300europa:106:start" text:style-name="Internet_20_link" text:visited-style-name="Visited_20_Internet_20_Link">106</text:a>. </text:p>
        </text:list-item>
        <text:list-item>
          <text:p text:style-name="List_20_1_Content"> <text:a xlink:type="simple" xlink:href="https://wiki.cibertortura.eu/doku.php?id=testimonios:johnfinch:300europa:107:start" text:style-name="Internet_20_link" text:visited-style-name="Visited_20_Internet_20_Link">107</text:a>. </text:p>
        </text:list-item>
        <text:list-item>
          <text:p text:style-name="List_20_1_Content"> <text:a xlink:type="simple" xlink:href="https://wiki.cibertortura.eu/doku.php?id=testimonios:johnfinch:300europa:108:start" text:style-name="Internet_20_link" text:visited-style-name="Visited_20_Internet_20_Link">108</text:a>. </text:p>
        </text:list-item>
        <text:list-item>
          <text:p text:style-name="List_20_1_Content"> <text:a xlink:type="simple" xlink:href="https://wiki.cibertortura.eu/doku.php?id=testimonios:johnfinch:300europa:109:start" text:style-name="Internet_20_link" text:visited-style-name="Visited_20_Internet_20_Link">109</text:a>. </text:p>
        </text:list-item>
        <text:list-item>
          <text:p text:style-name="List_20_1_Content"> <text:a xlink:type="simple" xlink:href="https://wiki.cibertortura.eu/doku.php?id=testimonios:johnfinch:300europa:110:start" text:style-name="Internet_20_link" text:visited-style-name="Visited_20_Internet_20_Link">110</text:a>. </text:p>
        </text:list-item>
        <text:list-item>
          <text:p text:style-name="List_20_1_Content"> <text:a xlink:type="simple" xlink:href="https://wiki.cibertortura.eu/doku.php?id=testimonios:johnfinch:300europa:111:start" text:style-name="Internet_20_link" text:visited-style-name="Visited_20_Internet_20_Link">111</text:a>. </text:p>
        </text:list-item>
        <text:list-item>
          <text:p text:style-name="List_20_1_Content"> <text:a xlink:type="simple" xlink:href="https://wiki.cibertortura.eu/doku.php?id=testimonios:johnfinch:300europa:112:start" text:style-name="Internet_20_link" text:visited-style-name="Visited_20_Internet_20_Link">112</text:a>. </text:p>
        </text:list-item>
        <text:list-item>
          <text:p text:style-name="List_20_1_Content"> <text:a xlink:type="simple" xlink:href="https://wiki.cibertortura.eu/doku.php?id=testimonios:johnfinch:300europa:113:start" text:style-name="Internet_20_link" text:visited-style-name="Visited_20_Internet_20_Link">113</text:a>. </text:p>
        </text:list-item>
        <text:list-item>
          <text:p text:style-name="List_20_1_Content"> <text:a xlink:type="simple" xlink:href="https://wiki.cibertortura.eu/doku.php?id=testimonios:johnfinch:300europa:114:start" text:style-name="Internet_20_link" text:visited-style-name="Visited_20_Internet_20_Link">114</text:a>. </text:p>
        </text:list-item>
        <text:list-item>
          <text:p text:style-name="List_20_1_Content"> <text:a xlink:type="simple" xlink:href="https://wiki.cibertortura.eu/doku.php?id=testimonios:johnfinch:300europa:115:start" text:style-name="Internet_20_link" text:visited-style-name="Visited_20_Internet_20_Link">115</text:a>. </text:p>
        </text:list-item>
        <text:list-item>
          <text:p text:style-name="List_20_1_Content"> <text:a xlink:type="simple" xlink:href="https://wiki.cibertortura.eu/doku.php?id=testimonios:johnfinch:300europa:116:start" text:style-name="Internet_20_link" text:visited-style-name="Visited_20_Internet_20_Link">116</text:a>. </text:p>
        </text:list-item>
        <text:list-item>
          <text:p text:style-name="List_20_1_Content"> <text:a xlink:type="simple" xlink:href="https://wiki.cibertortura.eu/doku.php?id=testimonios:johnfinch:300europa:117:start" text:style-name="Internet_20_link" text:visited-style-name="Visited_20_Internet_20_Link">117</text:a>. </text:p>
        </text:list-item>
        <text:list-item>
          <text:p text:style-name="List_20_1_Content"> <text:a xlink:type="simple" xlink:href="https://wiki.cibertortura.eu/doku.php?id=testimonios:johnfinch:300europa:118:start" text:style-name="Internet_20_link" text:visited-style-name="Visited_20_Internet_20_Link">118</text:a>. </text:p>
        </text:list-item>
        <text:list-item>
          <text:p text:style-name="List_20_1_Content"> <text:a xlink:type="simple" xlink:href="https://wiki.cibertortura.eu/doku.php?id=testimonios:johnfinch:300europa:119:start" text:style-name="Internet_20_link" text:visited-style-name="Visited_20_Internet_20_Link">119</text:a>. </text:p>
        </text:list-item>
        <text:list-item>
          <text:p text:style-name="List_20_1_Content"> <text:a xlink:type="simple" xlink:href="https://wiki.cibertortura.eu/doku.php?id=testimonios:johnfinch:300europa:120:start" text:style-name="Internet_20_link" text:visited-style-name="Visited_20_Internet_20_Link">120</text:a>. </text:p>
        </text:list-item>
        <text:list-item>
          <text:p text:style-name="List_20_1_Content"> <text:a xlink:type="simple" xlink:href="https://wiki.cibertortura.eu/doku.php?id=testimonios:johnfinch:300europa:121:start" text:style-name="Internet_20_link" text:visited-style-name="Visited_20_Internet_20_Link">121</text:a>. </text:p>
        </text:list-item>
        <text:list-item>
          <text:p text:style-name="List_20_1_Content"> <text:a xlink:type="simple" xlink:href="https://wiki.cibertortura.eu/doku.php?id=testimonios:johnfinch:300europa:122:start" text:style-name="Internet_20_link" text:visited-style-name="Visited_20_Internet_20_Link">122</text:a>. </text:p>
        </text:list-item>
        <text:list-item>
          <text:p text:style-name="List_20_1_Content"> <text:a xlink:type="simple" xlink:href="https://wiki.cibertortura.eu/doku.php?id=testimonios:johnfinch:300europa:123:start" text:style-name="Internet_20_link" text:visited-style-name="Visited_20_Internet_20_Link">123</text:a>. </text:p>
        </text:list-item>
        <text:list-item>
          <text:p text:style-name="List_20_1_Content"> <text:a xlink:type="simple" xlink:href="https://wiki.cibertortura.eu/doku.php?id=testimonios:johnfinch:300europa:124:start" text:style-name="Internet_20_link" text:visited-style-name="Visited_20_Internet_20_Link">124</text:a>. </text:p>
        </text:list-item>
        <text:list-item>
          <text:p text:style-name="List_20_1_Content"> <text:a xlink:type="simple" xlink:href="https://wiki.cibertortura.eu/doku.php?id=testimonios:johnfinch:300europa:125:start" text:style-name="Internet_20_link" text:visited-style-name="Visited_20_Internet_20_Link">125</text:a>. </text:p>
        </text:list-item>
        <text:list-item>
          <text:p text:style-name="List_20_1_Content"> <text:a xlink:type="simple" xlink:href="https://wiki.cibertortura.eu/doku.php?id=testimonios:johnfinch:300europa:126:start" text:style-name="Internet_20_link" text:visited-style-name="Visited_20_Internet_20_Link">126</text:a>. </text:p>
        </text:list-item>
        <text:list-item>
          <text:p text:style-name="List_20_1_Content"> <text:a xlink:type="simple" xlink:href="https://wiki.cibertortura.eu/doku.php?id=testimonios:johnfinch:300europa:127:start" text:style-name="Internet_20_link" text:visited-style-name="Visited_20_Internet_20_Link">127</text:a>. </text:p>
        </text:list-item>
        <text:list-item>
          <text:p text:style-name="List_20_1_Content"> <text:a xlink:type="simple" xlink:href="https://wiki.cibertortura.eu/doku.php?id=testimonios:johnfinch:300europa:128:start" text:style-name="Internet_20_link" text:visited-style-name="Visited_20_Internet_20_Link">128</text:a>. </text:p>
        </text:list-item>
        <text:list-item>
          <text:p text:style-name="List_20_1_Content"> <text:a xlink:type="simple" xlink:href="https://wiki.cibertortura.eu/doku.php?id=testimonios:johnfinch:300europa:129:start" text:style-name="Internet_20_link" text:visited-style-name="Visited_20_Internet_20_Link">129</text:a>. </text:p>
        </text:list-item>
        <text:list-item>
          <text:p text:style-name="List_20_1_Content"> <text:a xlink:type="simple" xlink:href="https://wiki.cibertortura.eu/doku.php?id=testimonios:johnfinch:300europa:130:start" text:style-name="Internet_20_link" text:visited-style-name="Visited_20_Internet_20_Link">130</text:a>. </text:p>
        </text:list-item>
        <text:list-item>
          <text:p text:style-name="List_20_1_Content"> <text:a xlink:type="simple" xlink:href="https://wiki.cibertortura.eu/doku.php?id=testimonios:johnfinch:300europa:131:start" text:style-name="Internet_20_link" text:visited-style-name="Visited_20_Internet_20_Link">131</text:a>. </text:p>
        </text:list-item>
        <text:list-item>
          <text:p text:style-name="List_20_1_Content"> <text:a xlink:type="simple" xlink:href="https://wiki.cibertortura.eu/doku.php?id=testimonios:johnfinch:300europa:132:start" text:style-name="Internet_20_link" text:visited-style-name="Visited_20_Internet_20_Link">132</text:a>. </text:p>
        </text:list-item>
        <text:list-item>
          <text:p text:style-name="List_20_1_Content"> <text:a xlink:type="simple" xlink:href="https://wiki.cibertortura.eu/doku.php?id=testimonios:johnfinch:300europa:133:start" text:style-name="Internet_20_link" text:visited-style-name="Visited_20_Internet_20_Link">133</text:a>. </text:p>
        </text:list-item>
        <text:list-item>
          <text:p text:style-name="List_20_1_Content"> <text:a xlink:type="simple" xlink:href="https://wiki.cibertortura.eu/doku.php?id=testimonios:johnfinch:300europa:134:start" text:style-name="Internet_20_link" text:visited-style-name="Visited_20_Internet_20_Link">134</text:a>. </text:p>
        </text:list-item>
        <text:list-item>
          <text:p text:style-name="List_20_1_Content"> <text:a xlink:type="simple" xlink:href="https://wiki.cibertortura.eu/doku.php?id=testimonios:johnfinch:300europa:135:start" text:style-name="Internet_20_link" text:visited-style-name="Visited_20_Internet_20_Link">135</text:a>. </text:p>
        </text:list-item>
        <text:list-item>
          <text:p text:style-name="List_20_1_Content"> <text:a xlink:type="simple" xlink:href="https://wiki.cibertortura.eu/doku.php?id=testimonios:johnfinch:300europa:136:start" text:style-name="Internet_20_link" text:visited-style-name="Visited_20_Internet_20_Link">136</text:a>. </text:p>
        </text:list-item>
        <text:list-item>
          <text:p text:style-name="List_20_1_Content"> <text:a xlink:type="simple" xlink:href="https://wiki.cibertortura.eu/doku.php?id=testimonios:johnfinch:300europa:137:start" text:style-name="Internet_20_link" text:visited-style-name="Visited_20_Internet_20_Link">137</text:a>. </text:p>
        </text:list-item>
        <text:list-item>
          <text:p text:style-name="List_20_1_Content"> <text:a xlink:type="simple" xlink:href="https://wiki.cibertortura.eu/doku.php?id=testimonios:johnfinch:300europa:138:start" text:style-name="Internet_20_link" text:visited-style-name="Visited_20_Internet_20_Link">138</text:a>. </text:p>
        </text:list-item>
        <text:list-item>
          <text:p text:style-name="List_20_1_Content"> <text:a xlink:type="simple" xlink:href="https://wiki.cibertortura.eu/doku.php?id=testimonios:johnfinch:300europa:139:start" text:style-name="Internet_20_link" text:visited-style-name="Visited_20_Internet_20_Link">139</text:a>. </text:p>
        </text:list-item>
        <text:list-item>
          <text:p text:style-name="List_20_1_Content"> <text:a xlink:type="simple" xlink:href="https://wiki.cibertortura.eu/doku.php?id=testimonios:johnfinch:300europa:140:start" text:style-name="Internet_20_link" text:visited-style-name="Visited_20_Internet_20_Link">140</text:a>. </text:p>
        </text:list-item>
        <text:list-item>
          <text:p text:style-name="List_20_1_Content"> <text:a xlink:type="simple" xlink:href="https://wiki.cibertortura.eu/doku.php?id=testimonios:johnfinch:300europa:141:start" text:style-name="Internet_20_link" text:visited-style-name="Visited_20_Internet_20_Link">141</text:a>. </text:p>
        </text:list-item>
        <text:list-item>
          <text:p text:style-name="List_20_1_Content"> <text:a xlink:type="simple" xlink:href="https://wiki.cibertortura.eu/doku.php?id=testimonios:johnfinch:300europa:142:start" text:style-name="Internet_20_link" text:visited-style-name="Visited_20_Internet_20_Link">142</text:a>. </text:p>
        </text:list-item>
        <text:list-item>
          <text:p text:style-name="List_20_1_Content"> <text:a xlink:type="simple" xlink:href="https://wiki.cibertortura.eu/doku.php?id=testimonios:johnfinch:300europa:143:start" text:style-name="Internet_20_link" text:visited-style-name="Visited_20_Internet_20_Link">143</text:a>. </text:p>
        </text:list-item>
        <text:list-item>
          <text:p text:style-name="List_20_1_Content"> <text:a xlink:type="simple" xlink:href="https://wiki.cibertortura.eu/doku.php?id=testimonios:johnfinch:300europa:144:start" text:style-name="Internet_20_link" text:visited-style-name="Visited_20_Internet_20_Link">144</text:a>. </text:p>
        </text:list-item>
        <text:list-item>
          <text:p text:style-name="List_20_1_Content"> <text:a xlink:type="simple" xlink:href="https://wiki.cibertortura.eu/doku.php?id=testimonios:johnfinch:300europa:145:start" text:style-name="Internet_20_link" text:visited-style-name="Visited_20_Internet_20_Link">145</text:a>. </text:p>
        </text:list-item>
        <text:list-item>
          <text:p text:style-name="List_20_1_Content"> <text:a xlink:type="simple" xlink:href="https://wiki.cibertortura.eu/doku.php?id=testimonios:johnfinch:300europa:146:start" text:style-name="Internet_20_link" text:visited-style-name="Visited_20_Internet_20_Link">146</text:a>. </text:p>
        </text:list-item>
        <text:list-item>
          <text:p text:style-name="List_20_1_Content"> <text:a xlink:type="simple" xlink:href="https://wiki.cibertortura.eu/doku.php?id=testimonios:johnfinch:300europa:147:start" text:style-name="Internet_20_link" text:visited-style-name="Visited_20_Internet_20_Link">147</text:a>. </text:p>
        </text:list-item>
        <text:list-item>
          <text:p text:style-name="List_20_1_Content"> <text:a xlink:type="simple" xlink:href="https://wiki.cibertortura.eu/doku.php?id=testimonios:johnfinch:300europa:148:start" text:style-name="Internet_20_link" text:visited-style-name="Visited_20_Internet_20_Link">148</text:a>. </text:p>
        </text:list-item>
        <text:list-item>
          <text:p text:style-name="List_20_1_Content"> <text:a xlink:type="simple" xlink:href="https://wiki.cibertortura.eu/doku.php?id=testimonios:johnfinch:300europa:149:start" text:style-name="Internet_20_link" text:visited-style-name="Visited_20_Internet_20_Link">149</text:a>. </text:p>
        </text:list-item>
        <text:list-item>
          <text:p text:style-name="List_20_1_Content"> <text:a xlink:type="simple" xlink:href="https://wiki.cibertortura.eu/doku.php?id=testimonios:johnfinch:300europa:150:start" text:style-name="Internet_20_link" text:visited-style-name="Visited_20_Internet_20_Link">150</text:a>. </text:p>
        </text:list-item>
        <text:list-item>
          <text:p text:style-name="List_20_1_Content"> <text:a xlink:type="simple" xlink:href="https://wiki.cibertortura.eu/doku.php?id=testimonios:johnfinch:300europa:151:start" text:style-name="Internet_20_link" text:visited-style-name="Visited_20_Internet_20_Link">151</text:a>. </text:p>
        </text:list-item>
        <text:list-item>
          <text:p text:style-name="List_20_1_Content"> <text:a xlink:type="simple" xlink:href="https://wiki.cibertortura.eu/doku.php?id=testimonios:johnfinch:300europa:152:start" text:style-name="Internet_20_link" text:visited-style-name="Visited_20_Internet_20_Link">152</text:a>. </text:p>
        </text:list-item>
        <text:list-item>
          <text:p text:style-name="List_20_1_Content"> <text:a xlink:type="simple" xlink:href="https://wiki.cibertortura.eu/doku.php?id=testimonios:johnfinch:300europa:153:start" text:style-name="Internet_20_link" text:visited-style-name="Visited_20_Internet_20_Link">153</text:a>. </text:p>
        </text:list-item>
        <text:list-item>
          <text:p text:style-name="List_20_1_Content"> <text:a xlink:type="simple" xlink:href="https://wiki.cibertortura.eu/doku.php?id=testimonios:johnfinch:300europa:154:start" text:style-name="Internet_20_link" text:visited-style-name="Visited_20_Internet_20_Link">154</text:a>. </text:p>
        </text:list-item>
        <text:list-item>
          <text:p text:style-name="List_20_1_Content"> <text:a xlink:type="simple" xlink:href="https://wiki.cibertortura.eu/doku.php?id=testimonios:johnfinch:300europa:155:start" text:style-name="Internet_20_link" text:visited-style-name="Visited_20_Internet_20_Link">155</text:a>. </text:p>
        </text:list-item>
        <text:list-item>
          <text:p text:style-name="List_20_1_Content"> <text:a xlink:type="simple" xlink:href="https://wiki.cibertortura.eu/doku.php?id=testimonios:johnfinch:300europa:156:start" text:style-name="Internet_20_link" text:visited-style-name="Visited_20_Internet_20_Link">156</text:a>. </text:p>
        </text:list-item>
        <text:list-item>
          <text:p text:style-name="List_20_1_Content"> <text:a xlink:type="simple" xlink:href="https://wiki.cibertortura.eu/doku.php?id=testimonios:johnfinch:300europa:157:start" text:style-name="Internet_20_link" text:visited-style-name="Visited_20_Internet_20_Link">157</text:a>. </text:p>
        </text:list-item>
        <text:list-item>
          <text:p text:style-name="List_20_1_Content"> <text:a xlink:type="simple" xlink:href="https://wiki.cibertortura.eu/doku.php?id=testimonios:johnfinch:300europa:158:start" text:style-name="Internet_20_link" text:visited-style-name="Visited_20_Internet_20_Link">158</text:a>. </text:p>
        </text:list-item>
        <text:list-item>
          <text:p text:style-name="List_20_1_Content"> <text:a xlink:type="simple" xlink:href="https://wiki.cibertortura.eu/doku.php?id=testimonios:johnfinch:300europa:159:start" text:style-name="Internet_20_link" text:visited-style-name="Visited_20_Internet_20_Link">159</text:a>. </text:p>
        </text:list-item>
        <text:list-item>
          <text:p text:style-name="List_20_1_Content"> <text:a xlink:type="simple" xlink:href="https://wiki.cibertortura.eu/doku.php?id=testimonios:johnfinch:300europa:160:start" text:style-name="Internet_20_link" text:visited-style-name="Visited_20_Internet_20_Link">160</text:a>. </text:p>
        </text:list-item>
        <text:list-item>
          <text:p text:style-name="List_20_1_Content"> <text:a xlink:type="simple" xlink:href="https://wiki.cibertortura.eu/doku.php?id=testimonios:johnfinch:300europa:161:start" text:style-name="Internet_20_link" text:visited-style-name="Visited_20_Internet_20_Link">161</text:a>. </text:p>
        </text:list-item>
        <text:list-item>
          <text:p text:style-name="List_20_1_Content"> <text:a xlink:type="simple" xlink:href="https://wiki.cibertortura.eu/doku.php?id=testimonios:johnfinch:300europa:162:start" text:style-name="Internet_20_link" text:visited-style-name="Visited_20_Internet_20_Link">162</text:a>. </text:p>
        </text:list-item>
        <text:list-item>
          <text:p text:style-name="List_20_1_Content"> <text:a xlink:type="simple" xlink:href="https://wiki.cibertortura.eu/doku.php?id=testimonios:johnfinch:300europa:163:start" text:style-name="Internet_20_link" text:visited-style-name="Visited_20_Internet_20_Link">163</text:a>. </text:p>
        </text:list-item>
        <text:list-item>
          <text:p text:style-name="List_20_1_Content"> <text:a xlink:type="simple" xlink:href="https://wiki.cibertortura.eu/doku.php?id=testimonios:johnfinch:300europa:164:start" text:style-name="Internet_20_link" text:visited-style-name="Visited_20_Internet_20_Link">164</text:a>. </text:p>
        </text:list-item>
        <text:list-item>
          <text:p text:style-name="List_20_1_Content"> <text:a xlink:type="simple" xlink:href="https://wiki.cibertortura.eu/doku.php?id=testimonios:johnfinch:300europa:165:start" text:style-name="Internet_20_link" text:visited-style-name="Visited_20_Internet_20_Link">165</text:a>. </text:p>
        </text:list-item>
        <text:list-item>
          <text:p text:style-name="List_20_1_Content"> <text:a xlink:type="simple" xlink:href="https://wiki.cibertortura.eu/doku.php?id=testimonios:johnfinch:300europa:166:start" text:style-name="Internet_20_link" text:visited-style-name="Visited_20_Internet_20_Link">166</text:a>. </text:p>
        </text:list-item>
        <text:list-item>
          <text:p text:style-name="List_20_1_Content"> <text:a xlink:type="simple" xlink:href="https://wiki.cibertortura.eu/doku.php?id=testimonios:johnfinch:300europa:167:start" text:style-name="Internet_20_link" text:visited-style-name="Visited_20_Internet_20_Link">167</text:a>. </text:p>
        </text:list-item>
        <text:list-item>
          <text:p text:style-name="List_20_1_Content"> <text:a xlink:type="simple" xlink:href="https://wiki.cibertortura.eu/doku.php?id=testimonios:johnfinch:300europa:168:start" text:style-name="Internet_20_link" text:visited-style-name="Visited_20_Internet_20_Link">168</text:a>. </text:p>
        </text:list-item>
        <text:list-item>
          <text:p text:style-name="List_20_1_Content"> <text:a xlink:type="simple" xlink:href="https://wiki.cibertortura.eu/doku.php?id=testimonios:johnfinch:300europa:169:start" text:style-name="Internet_20_link" text:visited-style-name="Visited_20_Internet_20_Link">169</text:a>. </text:p>
        </text:list-item>
        <text:list-item>
          <text:p text:style-name="List_20_1_Content"> <text:a xlink:type="simple" xlink:href="https://wiki.cibertortura.eu/doku.php?id=testimonios:johnfinch:300europa:170:start" text:style-name="Internet_20_link" text:visited-style-name="Visited_20_Internet_20_Link">170</text:a>. </text:p>
        </text:list-item>
        <text:list-item>
          <text:p text:style-name="List_20_1_Content"> <text:a xlink:type="simple" xlink:href="https://wiki.cibertortura.eu/doku.php?id=testimonios:johnfinch:300europa:171:start" text:style-name="Internet_20_link" text:visited-style-name="Visited_20_Internet_20_Link">171</text:a>. </text:p>
        </text:list-item>
        <text:list-item>
          <text:p text:style-name="List_20_1_Content"> <text:a xlink:type="simple" xlink:href="https://wiki.cibertortura.eu/doku.php?id=testimonios:johnfinch:300europa:172:start" text:style-name="Internet_20_link" text:visited-style-name="Visited_20_Internet_20_Link">172</text:a>. </text:p>
        </text:list-item>
        <text:list-item>
          <text:p text:style-name="List_20_1_Content"> <text:a xlink:type="simple" xlink:href="https://wiki.cibertortura.eu/doku.php?id=testimonios:johnfinch:300europa:173:start" text:style-name="Internet_20_link" text:visited-style-name="Visited_20_Internet_20_Link">173</text:a>. </text:p>
        </text:list-item>
        <text:list-item>
          <text:p text:style-name="List_20_1_Content"> <text:a xlink:type="simple" xlink:href="https://wiki.cibertortura.eu/doku.php?id=testimonios:johnfinch:300europa:174:start" text:style-name="Internet_20_link" text:visited-style-name="Visited_20_Internet_20_Link">174</text:a>. </text:p>
        </text:list-item>
        <text:list-item>
          <text:p text:style-name="List_20_1_Content"> <text:a xlink:type="simple" xlink:href="https://wiki.cibertortura.eu/doku.php?id=testimonios:johnfinch:300europa:175:start" text:style-name="Internet_20_link" text:visited-style-name="Visited_20_Internet_20_Link">175</text:a>. </text:p>
        </text:list-item>
        <text:list-item>
          <text:p text:style-name="List_20_1_Content"> <text:a xlink:type="simple" xlink:href="https://wiki.cibertortura.eu/doku.php?id=testimonios:johnfinch:300europa:176:start" text:style-name="Internet_20_link" text:visited-style-name="Visited_20_Internet_20_Link">176</text:a>. </text:p>
        </text:list-item>
        <text:list-item>
          <text:p text:style-name="List_20_1_Content"> <text:a xlink:type="simple" xlink:href="https://wiki.cibertortura.eu/doku.php?id=testimonios:johnfinch:300europa:177:start" text:style-name="Internet_20_link" text:visited-style-name="Visited_20_Internet_20_Link">177</text:a>. </text:p>
        </text:list-item>
        <text:list-item>
          <text:p text:style-name="List_20_1_Content"> <text:a xlink:type="simple" xlink:href="https://wiki.cibertortura.eu/doku.php?id=testimonios:johnfinch:300europa:178:start" text:style-name="Internet_20_link" text:visited-style-name="Visited_20_Internet_20_Link">178</text:a>. </text:p>
        </text:list-item>
        <text:list-item>
          <text:p text:style-name="List_20_1_Content"> <text:a xlink:type="simple" xlink:href="https://wiki.cibertortura.eu/doku.php?id=testimonios:johnfinch:300europa:179:start" text:style-name="Internet_20_link" text:visited-style-name="Visited_20_Internet_20_Link">179</text:a>. </text:p>
        </text:list-item>
        <text:list-item>
          <text:p text:style-name="List_20_1_Content"> <text:a xlink:type="simple" xlink:href="https://wiki.cibertortura.eu/doku.php?id=testimonios:johnfinch:300europa:180:start" text:style-name="Internet_20_link" text:visited-style-name="Visited_20_Internet_20_Link">180</text:a>. </text:p>
        </text:list-item>
        <text:list-item>
          <text:p text:style-name="List_20_1_Content"> <text:a xlink:type="simple" xlink:href="https://wiki.cibertortura.eu/doku.php?id=testimonios:johnfinch:300europa:181:start" text:style-name="Internet_20_link" text:visited-style-name="Visited_20_Internet_20_Link">181</text:a>. </text:p>
        </text:list-item>
        <text:list-item>
          <text:p text:style-name="List_20_1_Content"> <text:a xlink:type="simple" xlink:href="https://wiki.cibertortura.eu/doku.php?id=testimonios:johnfinch:300europa:182:start" text:style-name="Internet_20_link" text:visited-style-name="Visited_20_Internet_20_Link">182</text:a>. </text:p>
        </text:list-item>
        <text:list-item>
          <text:p text:style-name="List_20_1_Content"> <text:a xlink:type="simple" xlink:href="https://wiki.cibertortura.eu/doku.php?id=testimonios:johnfinch:300europa:183:start" text:style-name="Internet_20_link" text:visited-style-name="Visited_20_Internet_20_Link">183</text:a>. </text:p>
        </text:list-item>
        <text:list-item>
          <text:p text:style-name="List_20_1_Content"> <text:a xlink:type="simple" xlink:href="https://wiki.cibertortura.eu/doku.php?id=testimonios:johnfinch:300europa:184:start" text:style-name="Internet_20_link" text:visited-style-name="Visited_20_Internet_20_Link">184</text:a>. </text:p>
        </text:list-item>
        <text:list-item>
          <text:p text:style-name="List_20_1_Content"> <text:a xlink:type="simple" xlink:href="https://wiki.cibertortura.eu/doku.php?id=testimonios:johnfinch:300europa:185:start" text:style-name="Internet_20_link" text:visited-style-name="Visited_20_Internet_20_Link">185</text:a>. </text:p>
        </text:list-item>
        <text:list-item>
          <text:p text:style-name="List_20_1_Content"> <text:a xlink:type="simple" xlink:href="https://wiki.cibertortura.eu/doku.php?id=testimonios:johnfinch:300europa:186:start" text:style-name="Internet_20_link" text:visited-style-name="Visited_20_Internet_20_Link">186</text:a>. </text:p>
        </text:list-item>
        <text:list-item>
          <text:p text:style-name="List_20_1_Content"> <text:a xlink:type="simple" xlink:href="https://wiki.cibertortura.eu/doku.php?id=testimonios:johnfinch:300europa:187:start" text:style-name="Internet_20_link" text:visited-style-name="Visited_20_Internet_20_Link">187</text:a>. </text:p>
        </text:list-item>
        <text:list-item>
          <text:p text:style-name="List_20_1_Content"> <text:a xlink:type="simple" xlink:href="https://wiki.cibertortura.eu/doku.php?id=testimonios:johnfinch:300europa:188:start" text:style-name="Internet_20_link" text:visited-style-name="Visited_20_Internet_20_Link">188</text:a>. </text:p>
        </text:list-item>
        <text:list-item>
          <text:p text:style-name="List_20_1_Content"> <text:a xlink:type="simple" xlink:href="https://wiki.cibertortura.eu/doku.php?id=testimonios:johnfinch:300europa:189:start" text:style-name="Internet_20_link" text:visited-style-name="Visited_20_Internet_20_Link">189</text:a>. </text:p>
        </text:list-item>
        <text:list-item>
          <text:p text:style-name="List_20_1_Content"> <text:a xlink:type="simple" xlink:href="https://wiki.cibertortura.eu/doku.php?id=testimonios:johnfinch:300europa:190:start" text:style-name="Internet_20_link" text:visited-style-name="Visited_20_Internet_20_Link">190</text:a>. </text:p>
        </text:list-item>
        <text:list-item>
          <text:p text:style-name="List_20_1_Content"> <text:a xlink:type="simple" xlink:href="https://wiki.cibertortura.eu/doku.php?id=testimonios:johnfinch:300europa:191:start" text:style-name="Internet_20_link" text:visited-style-name="Visited_20_Internet_20_Link">191</text:a>. </text:p>
        </text:list-item>
        <text:list-item>
          <text:p text:style-name="List_20_1_Content"> <text:a xlink:type="simple" xlink:href="https://wiki.cibertortura.eu/doku.php?id=testimonios:johnfinch:300europa:192:start" text:style-name="Internet_20_link" text:visited-style-name="Visited_20_Internet_20_Link">192</text:a>. </text:p>
        </text:list-item>
        <text:list-item>
          <text:p text:style-name="List_20_1_Content"> <text:a xlink:type="simple" xlink:href="https://wiki.cibertortura.eu/doku.php?id=testimonios:johnfinch:300europa:193:start" text:style-name="Internet_20_link" text:visited-style-name="Visited_20_Internet_20_Link">193</text:a>. </text:p>
        </text:list-item>
        <text:list-item>
          <text:p text:style-name="List_20_1_Content"> <text:a xlink:type="simple" xlink:href="https://wiki.cibertortura.eu/doku.php?id=testimonios:johnfinch:300europa:194:start" text:style-name="Internet_20_link" text:visited-style-name="Visited_20_Internet_20_Link">194</text:a>. </text:p>
        </text:list-item>
        <text:list-item>
          <text:p text:style-name="List_20_1_Content"> <text:a xlink:type="simple" xlink:href="https://wiki.cibertortura.eu/doku.php?id=testimonios:johnfinch:300europa:195:start" text:style-name="Internet_20_link" text:visited-style-name="Visited_20_Internet_20_Link">195</text:a>. </text:p>
        </text:list-item>
        <text:list-item>
          <text:p text:style-name="List_20_1_Content"> <text:a xlink:type="simple" xlink:href="https://wiki.cibertortura.eu/doku.php?id=testimonios:johnfinch:300europa:196:start" text:style-name="Internet_20_link" text:visited-style-name="Visited_20_Internet_20_Link">196</text:a>. </text:p>
        </text:list-item>
        <text:list-item>
          <text:p text:style-name="List_20_1_Content"> <text:a xlink:type="simple" xlink:href="https://wiki.cibertortura.eu/doku.php?id=testimonios:johnfinch:300europa:197:start" text:style-name="Internet_20_link" text:visited-style-name="Visited_20_Internet_20_Link">197</text:a>. </text:p>
        </text:list-item>
        <text:list-item>
          <text:p text:style-name="List_20_1_Content"> <text:a xlink:type="simple" xlink:href="https://wiki.cibertortura.eu/doku.php?id=testimonios:johnfinch:300europa:198:start" text:style-name="Internet_20_link" text:visited-style-name="Visited_20_Internet_20_Link">198</text:a>. </text:p>
        </text:list-item>
        <text:list-item>
          <text:p text:style-name="List_20_1_Content"> <text:a xlink:type="simple" xlink:href="https://wiki.cibertortura.eu/doku.php?id=testimonios:johnfinch:300europa:199:start" text:style-name="Internet_20_link" text:visited-style-name="Visited_20_Internet_20_Link">199</text:a>. </text:p>
        </text:list-item>
        <text:list-item>
          <text:p text:style-name="List_20_1_Content"> <text:a xlink:type="simple" xlink:href="https://wiki.cibertortura.eu/doku.php?id=testimonios:johnfinch:300europa:201:start" text:style-name="Internet_20_link" text:visited-style-name="Visited_20_Internet_20_Link">201</text:a>. </text:p>
        </text:list-item>
        <text:list-item>
          <text:p text:style-name="List_20_1_Content"> <text:a xlink:type="simple" xlink:href="https://wiki.cibertortura.eu/doku.php?id=testimonios:johnfinch:300europa:202:start" text:style-name="Internet_20_link" text:visited-style-name="Visited_20_Internet_20_Link">202</text:a>. </text:p>
        </text:list-item>
        <text:list-item>
          <text:p text:style-name="List_20_1_Content"> <text:a xlink:type="simple" xlink:href="https://wiki.cibertortura.eu/doku.php?id=testimonios:johnfinch:300europa:203:start" text:style-name="Internet_20_link" text:visited-style-name="Visited_20_Internet_20_Link">203</text:a>. </text:p>
        </text:list-item>
        <text:list-item>
          <text:p text:style-name="List_20_1_Content"> <text:a xlink:type="simple" xlink:href="https://wiki.cibertortura.eu/doku.php?id=testimonios:johnfinch:300europa:204:start" text:style-name="Internet_20_link" text:visited-style-name="Visited_20_Internet_20_Link">204</text:a>. </text:p>
        </text:list-item>
        <text:list-item>
          <text:p text:style-name="List_20_1_Content"> <text:a xlink:type="simple" xlink:href="https://wiki.cibertortura.eu/doku.php?id=testimonios:johnfinch:300europa:205:start" text:style-name="Internet_20_link" text:visited-style-name="Visited_20_Internet_20_Link">205</text:a>. </text:p>
        </text:list-item>
        <text:list-item>
          <text:p text:style-name="List_20_1_Content"> <text:a xlink:type="simple" xlink:href="https://wiki.cibertortura.eu/doku.php?id=testimonios:johnfinch:300europa:206:start" text:style-name="Internet_20_link" text:visited-style-name="Visited_20_Internet_20_Link">206</text:a>. </text:p>
        </text:list-item>
        <text:list-item>
          <text:p text:style-name="List_20_1_Content"> <text:a xlink:type="simple" xlink:href="https://wiki.cibertortura.eu/doku.php?id=testimonios:johnfinch:300europa:207:start" text:style-name="Internet_20_link" text:visited-style-name="Visited_20_Internet_20_Link">207</text:a>. </text:p>
        </text:list-item>
        <text:list-item>
          <text:p text:style-name="List_20_1_Content"> <text:a xlink:type="simple" xlink:href="https://wiki.cibertortura.eu/doku.php?id=testimonios:johnfinch:300europa:208:start" text:style-name="Internet_20_link" text:visited-style-name="Visited_20_Internet_20_Link">208</text:a>. </text:p>
        </text:list-item>
        <text:list-item>
          <text:p text:style-name="List_20_1_Content"> <text:a xlink:type="simple" xlink:href="https://wiki.cibertortura.eu/doku.php?id=testimonios:johnfinch:300europa:209:start" text:style-name="Internet_20_link" text:visited-style-name="Visited_20_Internet_20_Link">209</text:a>. </text:p>
        </text:list-item>
        <text:list-item>
          <text:p text:style-name="List_20_1_Content"> <text:a xlink:type="simple" xlink:href="https://wiki.cibertortura.eu/doku.php?id=testimonios:johnfinch:300europa:210:start" text:style-name="Internet_20_link" text:visited-style-name="Visited_20_Internet_20_Link">210</text:a>. </text:p>
        </text:list-item>
        <text:list-item>
          <text:p text:style-name="List_20_1_Content"> <text:a xlink:type="simple" xlink:href="https://wiki.cibertortura.eu/doku.php?id=testimonios:johnfinch:300europa:211:start" text:style-name="Internet_20_link" text:visited-style-name="Visited_20_Internet_20_Link">211</text:a>. </text:p>
        </text:list-item>
        <text:list-item>
          <text:p text:style-name="List_20_1_Content"> <text:a xlink:type="simple" xlink:href="https://wiki.cibertortura.eu/doku.php?id=testimonios:johnfinch:300europa:212:start" text:style-name="Internet_20_link" text:visited-style-name="Visited_20_Internet_20_Link">212</text:a>. </text:p>
        </text:list-item>
        <text:list-item>
          <text:p text:style-name="List_20_1_Content"> <text:a xlink:type="simple" xlink:href="https://wiki.cibertortura.eu/doku.php?id=testimonios:johnfinch:300europa:213:start" text:style-name="Internet_20_link" text:visited-style-name="Visited_20_Internet_20_Link">213</text:a>. </text:p>
        </text:list-item>
        <text:list-item>
          <text:p text:style-name="List_20_1_Content"> <text:a xlink:type="simple" xlink:href="https://wiki.cibertortura.eu/doku.php?id=testimonios:johnfinch:300europa:214:start" text:style-name="Internet_20_link" text:visited-style-name="Visited_20_Internet_20_Link">214</text:a>. </text:p>
        </text:list-item>
        <text:list-item>
          <text:p text:style-name="List_20_1_Content"> <text:a xlink:type="simple" xlink:href="https://wiki.cibertortura.eu/doku.php?id=testimonios:johnfinch:300europa:215:start" text:style-name="Internet_20_link" text:visited-style-name="Visited_20_Internet_20_Link">215</text:a>. </text:p>
        </text:list-item>
        <text:list-item>
          <text:p text:style-name="List_20_1_Content"> <text:a xlink:type="simple" xlink:href="https://wiki.cibertortura.eu/doku.php?id=testimonios:johnfinch:300europa:216:start" text:style-name="Internet_20_link" text:visited-style-name="Visited_20_Internet_20_Link">216</text:a>. </text:p>
        </text:list-item>
        <text:list-item>
          <text:p text:style-name="List_20_1_Content"> <text:a xlink:type="simple" xlink:href="https://wiki.cibertortura.eu/doku.php?id=testimonios:johnfinch:300europa:217:start" text:style-name="Internet_20_link" text:visited-style-name="Visited_20_Internet_20_Link">217</text:a>. </text:p>
        </text:list-item>
        <text:list-item>
          <text:p text:style-name="List_20_1_Content"> <text:a xlink:type="simple" xlink:href="https://wiki.cibertortura.eu/doku.php?id=testimonios:johnfinch:300europa:218:start" text:style-name="Internet_20_link" text:visited-style-name="Visited_20_Internet_20_Link">218</text:a>. </text:p>
        </text:list-item>
        <text:list-item>
          <text:p text:style-name="List_20_1_Content"> <text:a xlink:type="simple" xlink:href="https://wiki.cibertortura.eu/doku.php?id=testimonios:johnfinch:300europa:219:start" text:style-name="Internet_20_link" text:visited-style-name="Visited_20_Internet_20_Link">219</text:a>. </text:p>
        </text:list-item>
        <text:list-item>
          <text:p text:style-name="List_20_1_Content"> <text:a xlink:type="simple" xlink:href="https://wiki.cibertortura.eu/doku.php?id=testimonios:johnfinch:300europa:220:start" text:style-name="Internet_20_link" text:visited-style-name="Visited_20_Internet_20_Link">220</text:a>. </text:p>
        </text:list-item>
        <text:list-item>
          <text:p text:style-name="List_20_1_Content"> <text:a xlink:type="simple" xlink:href="https://wiki.cibertortura.eu/doku.php?id=testimonios:johnfinch:300europa:221:start" text:style-name="Internet_20_link" text:visited-style-name="Visited_20_Internet_20_Link">221</text:a>. </text:p>
        </text:list-item>
        <text:list-item>
          <text:p text:style-name="List_20_1_Content"> <text:a xlink:type="simple" xlink:href="https://wiki.cibertortura.eu/doku.php?id=testimonios:johnfinch:300europa:222:start" text:style-name="Internet_20_link" text:visited-style-name="Visited_20_Internet_20_Link">222</text:a>. </text:p>
        </text:list-item>
        <text:list-item>
          <text:p text:style-name="List_20_1_Content"> <text:a xlink:type="simple" xlink:href="https://wiki.cibertortura.eu/doku.php?id=testimonios:johnfinch:300europa:223:start" text:style-name="Internet_20_link" text:visited-style-name="Visited_20_Internet_20_Link">223</text:a>. </text:p>
        </text:list-item>
        <text:list-item>
          <text:p text:style-name="List_20_1_Content"> <text:a xlink:type="simple" xlink:href="https://wiki.cibertortura.eu/doku.php?id=testimonios:johnfinch:300europa:224:start" text:style-name="Internet_20_link" text:visited-style-name="Visited_20_Internet_20_Link">224</text:a>. </text:p>
        </text:list-item>
        <text:list-item>
          <text:p text:style-name="List_20_1_Content"> <text:a xlink:type="simple" xlink:href="https://wiki.cibertortura.eu/doku.php?id=testimonios:johnfinch:300europa:225:start" text:style-name="Internet_20_link" text:visited-style-name="Visited_20_Internet_20_Link">225</text:a>. </text:p>
        </text:list-item>
        <text:list-item>
          <text:p text:style-name="List_20_1_Content"> <text:a xlink:type="simple" xlink:href="https://wiki.cibertortura.eu/doku.php?id=testimonios:johnfinch:300europa:226:start" text:style-name="Internet_20_link" text:visited-style-name="Visited_20_Internet_20_Link">226</text:a>. </text:p>
        </text:list-item>
        <text:list-item>
          <text:p text:style-name="List_20_1_Content"> <text:a xlink:type="simple" xlink:href="https://wiki.cibertortura.eu/doku.php?id=testimonios:johnfinch:300europa:227:start" text:style-name="Internet_20_link" text:visited-style-name="Visited_20_Internet_20_Link">227</text:a>. </text:p>
        </text:list-item>
        <text:list-item>
          <text:p text:style-name="List_20_1_Content"> <text:a xlink:type="simple" xlink:href="https://wiki.cibertortura.eu/doku.php?id=testimonios:johnfinch:300europa:228:start" text:style-name="Internet_20_link" text:visited-style-name="Visited_20_Internet_20_Link">228</text:a>. </text:p>
        </text:list-item>
        <text:list-item>
          <text:p text:style-name="List_20_1_Content"> <text:a xlink:type="simple" xlink:href="https://wiki.cibertortura.eu/doku.php?id=testimonios:johnfinch:300europa:229:start" text:style-name="Internet_20_link" text:visited-style-name="Visited_20_Internet_20_Link">229</text:a>. </text:p>
        </text:list-item>
        <text:list-item>
          <text:p text:style-name="List_20_1_Content"> <text:a xlink:type="simple" xlink:href="https://wiki.cibertortura.eu/doku.php?id=testimonios:johnfinch:300europa:230:start" text:style-name="Internet_20_link" text:visited-style-name="Visited_20_Internet_20_Link">230</text:a>. </text:p>
        </text:list-item>
        <text:list-item>
          <text:p text:style-name="List_20_1_Content"> <text:a xlink:type="simple" xlink:href="https://wiki.cibertortura.eu/doku.php?id=testimonios:johnfinch:300europa:231:start" text:style-name="Internet_20_link" text:visited-style-name="Visited_20_Internet_20_Link">231</text:a>. </text:p>
        </text:list-item>
        <text:list-item>
          <text:p text:style-name="List_20_1_Content"> <text:a xlink:type="simple" xlink:href="https://wiki.cibertortura.eu/doku.php?id=testimonios:johnfinch:300europa:232:start" text:style-name="Internet_20_link" text:visited-style-name="Visited_20_Internet_20_Link">232</text:a>. </text:p>
        </text:list-item>
        <text:list-item>
          <text:p text:style-name="List_20_1_Content"> <text:a xlink:type="simple" xlink:href="https://wiki.cibertortura.eu/doku.php?id=testimonios:johnfinch:300europa:233:start" text:style-name="Internet_20_link" text:visited-style-name="Visited_20_Internet_20_Link">233</text:a>. </text:p>
        </text:list-item>
        <text:list-item>
          <text:p text:style-name="List_20_1_Content"> <text:a xlink:type="simple" xlink:href="https://wiki.cibertortura.eu/doku.php?id=testimonios:johnfinch:300europa:234:start" text:style-name="Internet_20_link" text:visited-style-name="Visited_20_Internet_20_Link">234</text:a>. </text:p>
        </text:list-item>
        <text:list-item>
          <text:p text:style-name="List_20_1_Content"> <text:a xlink:type="simple" xlink:href="https://wiki.cibertortura.eu/doku.php?id=testimonios:johnfinch:300europa:235:start" text:style-name="Internet_20_link" text:visited-style-name="Visited_20_Internet_20_Link">235</text:a>. </text:p>
        </text:list-item>
        <text:list-item>
          <text:p text:style-name="List_20_1_Content"> <text:a xlink:type="simple" xlink:href="https://wiki.cibertortura.eu/doku.php?id=testimonios:johnfinch:300europa:236:start" text:style-name="Internet_20_link" text:visited-style-name="Visited_20_Internet_20_Link">236</text:a>. </text:p>
        </text:list-item>
        <text:list-item>
          <text:p text:style-name="List_20_1_Content"> <text:a xlink:type="simple" xlink:href="https://wiki.cibertortura.eu/doku.php?id=testimonios:johnfinch:300europa:237:start" text:style-name="Internet_20_link" text:visited-style-name="Visited_20_Internet_20_Link">237</text:a>. </text:p>
        </text:list-item>
        <text:list-item>
          <text:p text:style-name="List_20_1_Content"> <text:a xlink:type="simple" xlink:href="https://wiki.cibertortura.eu/doku.php?id=testimonios:johnfinch:300europa:238:start" text:style-name="Internet_20_link" text:visited-style-name="Visited_20_Internet_20_Link">238</text:a>. </text:p>
        </text:list-item>
        <text:list-item>
          <text:p text:style-name="List_20_1_Content"> <text:a xlink:type="simple" xlink:href="https://wiki.cibertortura.eu/doku.php?id=testimonios:johnfinch:300europa:239:start" text:style-name="Internet_20_link" text:visited-style-name="Visited_20_Internet_20_Link">239</text:a>. </text:p>
        </text:list-item>
        <text:list-item>
          <text:p text:style-name="List_20_1_Content"> <text:a xlink:type="simple" xlink:href="https://wiki.cibertortura.eu/doku.php?id=testimonios:johnfinch:300europa:240:start" text:style-name="Internet_20_link" text:visited-style-name="Visited_20_Internet_20_Link">240</text:a>. </text:p>
        </text:list-item>
        <text:list-item>
          <text:p text:style-name="List_20_1_Content"> <text:a xlink:type="simple" xlink:href="https://wiki.cibertortura.eu/doku.php?id=testimonios:johnfinch:300europa:241:start" text:style-name="Internet_20_link" text:visited-style-name="Visited_20_Internet_20_Link">241</text:a>. </text:p>
        </text:list-item>
        <text:list-item>
          <text:p text:style-name="List_20_1_Content"> <text:a xlink:type="simple" xlink:href="https://wiki.cibertortura.eu/doku.php?id=testimonios:johnfinch:300europa:242:start" text:style-name="Internet_20_link" text:visited-style-name="Visited_20_Internet_20_Link">242</text:a>. </text:p>
        </text:list-item>
        <text:list-item>
          <text:p text:style-name="List_20_1_Content"> <text:a xlink:type="simple" xlink:href="https://wiki.cibertortura.eu/doku.php?id=testimonios:johnfinch:300europa:243:start" text:style-name="Internet_20_link" text:visited-style-name="Visited_20_Internet_20_Link">243</text:a>. </text:p>
        </text:list-item>
        <text:list-item>
          <text:p text:style-name="List_20_1_Content"> <text:a xlink:type="simple" xlink:href="https://wiki.cibertortura.eu/doku.php?id=testimonios:johnfinch:300europa:244:start" text:style-name="Internet_20_link" text:visited-style-name="Visited_20_Internet_20_Link">244</text:a>. </text:p>
        </text:list-item>
        <text:list-item>
          <text:p text:style-name="List_20_1_Content"> <text:a xlink:type="simple" xlink:href="https://wiki.cibertortura.eu/doku.php?id=testimonios:johnfinch:300europa:245:start" text:style-name="Internet_20_link" text:visited-style-name="Visited_20_Internet_20_Link">245</text:a>. </text:p>
        </text:list-item>
        <text:list-item>
          <text:p text:style-name="List_20_1_Content"> <text:a xlink:type="simple" xlink:href="https://wiki.cibertortura.eu/doku.php?id=testimonios:johnfinch:300europa:246:start" text:style-name="Internet_20_link" text:visited-style-name="Visited_20_Internet_20_Link">246</text:a>. </text:p>
        </text:list-item>
        <text:list-item>
          <text:p text:style-name="List_20_1_Content"> <text:a xlink:type="simple" xlink:href="https://wiki.cibertortura.eu/doku.php?id=testimonios:johnfinch:300europa:247:start" text:style-name="Internet_20_link" text:visited-style-name="Visited_20_Internet_20_Link">247</text:a>. </text:p>
        </text:list-item>
        <text:list-item>
          <text:p text:style-name="List_20_1_Content"> <text:a xlink:type="simple" xlink:href="https://wiki.cibertortura.eu/doku.php?id=testimonios:johnfinch:300europa:248:start" text:style-name="Internet_20_link" text:visited-style-name="Visited_20_Internet_20_Link">248</text:a>. </text:p>
        </text:list-item>
        <text:list-item>
          <text:p text:style-name="List_20_1_Content"> <text:a xlink:type="simple" xlink:href="https://wiki.cibertortura.eu/doku.php?id=testimonios:johnfinch:300europa:249:start" text:style-name="Internet_20_link" text:visited-style-name="Visited_20_Internet_20_Link">249</text:a>. </text:p>
        </text:list-item>
        <text:list-item>
          <text:p text:style-name="List_20_1_Content"> <text:a xlink:type="simple" xlink:href="https://wiki.cibertortura.eu/doku.php?id=testimonios:johnfinch:300europa:250:start" text:style-name="Internet_20_link" text:visited-style-name="Visited_20_Internet_20_Link">250</text:a>. </text:p>
        </text:list-item>
        <text:list-item>
          <text:p text:style-name="List_20_1_Content"> <text:a xlink:type="simple" xlink:href="https://wiki.cibertortura.eu/doku.php?id=testimonios:johnfinch:300europa:251:start" text:style-name="Internet_20_link" text:visited-style-name="Visited_20_Internet_20_Link">251</text:a>. </text:p>
        </text:list-item>
        <text:list-item>
          <text:p text:style-name="List_20_1_Content"> <text:a xlink:type="simple" xlink:href="https://wiki.cibertortura.eu/doku.php?id=testimonios:johnfinch:300europa:252:start" text:style-name="Internet_20_link" text:visited-style-name="Visited_20_Internet_20_Link">252</text:a>. </text:p>
        </text:list-item>
        <text:list-item>
          <text:p text:style-name="List_20_1_Content"> <text:a xlink:type="simple" xlink:href="https://wiki.cibertortura.eu/doku.php?id=testimonios:johnfinch:300europa:253:start" text:style-name="Internet_20_link" text:visited-style-name="Visited_20_Internet_20_Link">253</text:a>. </text:p>
        </text:list-item>
        <text:list-item>
          <text:p text:style-name="List_20_1_Content"> <text:a xlink:type="simple" xlink:href="https://wiki.cibertortura.eu/doku.php?id=testimonios:johnfinch:300europa:254:start" text:style-name="Internet_20_link" text:visited-style-name="Visited_20_Internet_20_Link">254</text:a>. </text:p>
        </text:list-item>
        <text:list-item>
          <text:p text:style-name="List_20_1_Content"> <text:a xlink:type="simple" xlink:href="https://wiki.cibertortura.eu/doku.php?id=testimonios:johnfinch:300europa:255:start" text:style-name="Internet_20_link" text:visited-style-name="Visited_20_Internet_20_Link">255</text:a>. </text:p>
        </text:list-item>
        <text:list-item>
          <text:p text:style-name="List_20_1_Content"> <text:a xlink:type="simple" xlink:href="https://wiki.cibertortura.eu/doku.php?id=testimonios:johnfinch:300europa:256:start" text:style-name="Internet_20_link" text:visited-style-name="Visited_20_Internet_20_Link">256</text:a>. </text:p>
        </text:list-item>
        <text:list-item>
          <text:p text:style-name="List_20_1_Content"> <text:a xlink:type="simple" xlink:href="https://wiki.cibertortura.eu/doku.php?id=testimonios:johnfinch:300europa:257:start" text:style-name="Internet_20_link" text:visited-style-name="Visited_20_Internet_20_Link">257</text:a>. </text:p>
        </text:list-item>
        <text:list-item>
          <text:p text:style-name="List_20_1_Content"> <text:a xlink:type="simple" xlink:href="https://wiki.cibertortura.eu/doku.php?id=testimonios:johnfinch:300europa:258:start" text:style-name="Internet_20_link" text:visited-style-name="Visited_20_Internet_20_Link">258</text:a>. </text:p>
        </text:list-item>
        <text:list-item>
          <text:p text:style-name="List_20_1_Content"> <text:a xlink:type="simple" xlink:href="https://wiki.cibertortura.eu/doku.php?id=testimonios:johnfinch:300europa:259:start" text:style-name="Internet_20_link" text:visited-style-name="Visited_20_Internet_20_Link">259</text:a>. </text:p>
        </text:list-item>
        <text:list-item>
          <text:p text:style-name="List_20_1_Content"> <text:a xlink:type="simple" xlink:href="https://wiki.cibertortura.eu/doku.php?id=testimonios:johnfinch:300europa:260:start" text:style-name="Internet_20_link" text:visited-style-name="Visited_20_Internet_20_Link">260</text:a>. </text:p>
        </text:list-item>
        <text:list-item>
          <text:p text:style-name="List_20_1_Content"> <text:a xlink:type="simple" xlink:href="https://wiki.cibertortura.eu/doku.php?id=testimonios:johnfinch:300europa:261:start" text:style-name="Internet_20_link" text:visited-style-name="Visited_20_Internet_20_Link">261</text:a>. </text:p>
        </text:list-item>
        <text:list-item>
          <text:p text:style-name="List_20_1_Content"> <text:a xlink:type="simple" xlink:href="https://wiki.cibertortura.eu/doku.php?id=testimonios:johnfinch:300europa:262:start" text:style-name="Internet_20_link" text:visited-style-name="Visited_20_Internet_20_Link">262</text:a>. </text:p>
        </text:list-item>
        <text:list-item>
          <text:p text:style-name="List_20_1_Content"> <text:a xlink:type="simple" xlink:href="https://wiki.cibertortura.eu/doku.php?id=testimonios:johnfinch:300europa:263:start" text:style-name="Internet_20_link" text:visited-style-name="Visited_20_Internet_20_Link">263</text:a>. </text:p>
        </text:list-item>
        <text:list-item>
          <text:p text:style-name="List_20_1_Content"> <text:a xlink:type="simple" xlink:href="https://wiki.cibertortura.eu/doku.php?id=testimonios:johnfinch:300europa:264:start" text:style-name="Internet_20_link" text:visited-style-name="Visited_20_Internet_20_Link">264</text:a>. </text:p>
        </text:list-item>
        <text:list-item>
          <text:p text:style-name="List_20_1_Content"> <text:a xlink:type="simple" xlink:href="https://wiki.cibertortura.eu/doku.php?id=testimonios:johnfinch:300europa:265:start" text:style-name="Internet_20_link" text:visited-style-name="Visited_20_Internet_20_Link">265</text:a>. </text:p>
        </text:list-item>
        <text:list-item>
          <text:p text:style-name="List_20_1_Content"> <text:a xlink:type="simple" xlink:href="https://wiki.cibertortura.eu/doku.php?id=testimonios:johnfinch:300europa:266:start" text:style-name="Internet_20_link" text:visited-style-name="Visited_20_Internet_20_Link">266</text:a>. </text:p>
        </text:list-item>
        <text:list-item>
          <text:p text:style-name="List_20_1_Content"> <text:a xlink:type="simple" xlink:href="https://wiki.cibertortura.eu/doku.php?id=testimonios:johnfinch:300europa:267:start" text:style-name="Internet_20_link" text:visited-style-name="Visited_20_Internet_20_Link">267</text:a>. </text:p>
        </text:list-item>
        <text:list-item>
          <text:p text:style-name="List_20_1_Content"> <text:a xlink:type="simple" xlink:href="https://wiki.cibertortura.eu/doku.php?id=testimonios:johnfinch:300europa:268:start" text:style-name="Internet_20_link" text:visited-style-name="Visited_20_Internet_20_Link">268</text:a>. </text:p>
        </text:list-item>
        <text:list-item>
          <text:p text:style-name="List_20_1_Content"> <text:a xlink:type="simple" xlink:href="https://wiki.cibertortura.eu/doku.php?id=testimonios:johnfinch:300europa:269:start" text:style-name="Internet_20_link" text:visited-style-name="Visited_20_Internet_20_Link">269</text:a>. </text:p>
        </text:list-item>
        <text:list-item>
          <text:p text:style-name="List_20_1_Content"> <text:a xlink:type="simple" xlink:href="https://wiki.cibertortura.eu/doku.php?id=testimonios:johnfinch:300europa:270:start" text:style-name="Internet_20_link" text:visited-style-name="Visited_20_Internet_20_Link">270</text:a>. </text:p>
        </text:list-item>
        <text:list-item>
          <text:p text:style-name="List_20_1_Content"> <text:a xlink:type="simple" xlink:href="https://wiki.cibertortura.eu/doku.php?id=testimonios:johnfinch:300europa:271:start" text:style-name="Internet_20_link" text:visited-style-name="Visited_20_Internet_20_Link">271</text:a>. </text:p>
        </text:list-item>
        <text:list-item>
          <text:p text:style-name="List_20_1_Content"> <text:a xlink:type="simple" xlink:href="https://wiki.cibertortura.eu/doku.php?id=testimonios:johnfinch:300europa:272:start" text:style-name="Internet_20_link" text:visited-style-name="Visited_20_Internet_20_Link">272</text:a>. </text:p>
        </text:list-item>
        <text:list-item>
          <text:p text:style-name="List_20_1_Content"> <text:a xlink:type="simple" xlink:href="https://wiki.cibertortura.eu/doku.php?id=testimonios:johnfinch:300europa:273:start" text:style-name="Internet_20_link" text:visited-style-name="Visited_20_Internet_20_Link">273</text:a>. </text:p>
        </text:list-item>
        <text:list-item>
          <text:p text:style-name="List_20_1_Content"> <text:a xlink:type="simple" xlink:href="https://wiki.cibertortura.eu/doku.php?id=testimonios:johnfinch:300europa:274:start" text:style-name="Internet_20_link" text:visited-style-name="Visited_20_Internet_20_Link">274</text:a>. </text:p>
        </text:list-item>
        <text:list-item>
          <text:p text:style-name="List_20_1_Content"> <text:a xlink:type="simple" xlink:href="https://wiki.cibertortura.eu/doku.php?id=testimonios:johnfinch:300europa:275:start" text:style-name="Internet_20_link" text:visited-style-name="Visited_20_Internet_20_Link">275</text:a>. </text:p>
        </text:list-item>
        <text:list-item>
          <text:p text:style-name="List_20_1_Content"> <text:a xlink:type="simple" xlink:href="https://wiki.cibertortura.eu/doku.php?id=testimonios:johnfinch:300europa:276:start" text:style-name="Internet_20_link" text:visited-style-name="Visited_20_Internet_20_Link">276</text:a>. </text:p>
        </text:list-item>
        <text:list-item>
          <text:p text:style-name="List_20_1_Content"> <text:a xlink:type="simple" xlink:href="https://wiki.cibertortura.eu/doku.php?id=testimonios:johnfinch:300europa:277:start" text:style-name="Internet_20_link" text:visited-style-name="Visited_20_Internet_20_Link">277</text:a>. </text:p>
        </text:list-item>
        <text:list-item>
          <text:p text:style-name="List_20_1_Content"> <text:a xlink:type="simple" xlink:href="https://wiki.cibertortura.eu/doku.php?id=testimonios:johnfinch:300europa:278:start" text:style-name="Internet_20_link" text:visited-style-name="Visited_20_Internet_20_Link">278</text:a>. </text:p>
        </text:list-item>
        <text:list-item>
          <text:p text:style-name="List_20_1_Content"> <text:a xlink:type="simple" xlink:href="https://wiki.cibertortura.eu/doku.php?id=testimonios:johnfinch:300europa:279:start" text:style-name="Internet_20_link" text:visited-style-name="Visited_20_Internet_20_Link">279</text:a>. </text:p>
        </text:list-item>
        <text:list-item>
          <text:p text:style-name="List_20_1_Content"> <text:a xlink:type="simple" xlink:href="https://wiki.cibertortura.eu/doku.php?id=testimonios:johnfinch:300europa:280:start" text:style-name="Internet_20_link" text:visited-style-name="Visited_20_Internet_20_Link">280</text:a>. </text:p>
        </text:list-item>
        <text:list-item>
          <text:p text:style-name="List_20_1_Content"> <text:a xlink:type="simple" xlink:href="https://wiki.cibertortura.eu/doku.php?id=testimonios:johnfinch:300europa:281:start" text:style-name="Internet_20_link" text:visited-style-name="Visited_20_Internet_20_Link">281</text:a>. </text:p>
        </text:list-item>
        <text:list-item>
          <text:p text:style-name="List_20_1_Content"> <text:a xlink:type="simple" xlink:href="https://wiki.cibertortura.eu/doku.php?id=testimonios:johnfinch:300europa:282:start" text:style-name="Internet_20_link" text:visited-style-name="Visited_20_Internet_20_Link">282</text:a>. </text:p>
        </text:list-item>
        <text:list-item>
          <text:p text:style-name="List_20_1_Content"> <text:a xlink:type="simple" xlink:href="https://wiki.cibertortura.eu/doku.php?id=testimonios:johnfinch:300europa:283:start" text:style-name="Internet_20_link" text:visited-style-name="Visited_20_Internet_20_Link">283</text:a>. </text:p>
        </text:list-item>
        <text:list-item>
          <text:p text:style-name="List_20_1_Content"> <text:a xlink:type="simple" xlink:href="https://wiki.cibertortura.eu/doku.php?id=testimonios:johnfinch:300europa:284:start" text:style-name="Internet_20_link" text:visited-style-name="Visited_20_Internet_20_Link">284</text:a>. </text:p>
        </text:list-item>
        <text:list-item>
          <text:p text:style-name="List_20_1_Content"> <text:a xlink:type="simple" xlink:href="https://wiki.cibertortura.eu/doku.php?id=testimonios:johnfinch:300europa:285:start" text:style-name="Internet_20_link" text:visited-style-name="Visited_20_Internet_20_Link">285</text:a>. </text:p>
        </text:list-item>
        <text:list-item>
          <text:p text:style-name="List_20_1_Content"> <text:a xlink:type="simple" xlink:href="https://wiki.cibertortura.eu/doku.php?id=testimonios:johnfinch:300europa:286:start" text:style-name="Internet_20_link" text:visited-style-name="Visited_20_Internet_20_Link">286</text:a>. </text:p>
        </text:list-item>
        <text:list-item>
          <text:p text:style-name="List_20_1_Content"> <text:a xlink:type="simple" xlink:href="https://wiki.cibertortura.eu/doku.php?id=testimonios:johnfinch:300europa:287:start" text:style-name="Internet_20_link" text:visited-style-name="Visited_20_Internet_20_Link">287</text:a>. </text:p>
        </text:list-item>
        <text:list-item>
          <text:p text:style-name="List_20_1_Content"> <text:a xlink:type="simple" xlink:href="https://wiki.cibertortura.eu/doku.php?id=testimonios:johnfinch:300europa:288:start" text:style-name="Internet_20_link" text:visited-style-name="Visited_20_Internet_20_Link">288</text:a>. </text:p>
        </text:list-item>
        <text:list-item>
          <text:p text:style-name="List_20_1_Content"> <text:a xlink:type="simple" xlink:href="https://wiki.cibertortura.eu/doku.php?id=testimonios:johnfinch:300europa:289:start" text:style-name="Internet_20_link" text:visited-style-name="Visited_20_Internet_20_Link">289</text:a>. </text:p>
        </text:list-item>
        <text:list-item>
          <text:p text:style-name="List_20_1_Content"> <text:a xlink:type="simple" xlink:href="https://wiki.cibertortura.eu/doku.php?id=testimonios:johnfinch:300europa:290:start" text:style-name="Internet_20_link" text:visited-style-name="Visited_20_Internet_20_Link">290</text:a>. </text:p>
        </text:list-item>
        <text:list-item>
          <text:p text:style-name="List_20_1_Content"> <text:a xlink:type="simple" xlink:href="https://wiki.cibertortura.eu/doku.php?id=testimonios:johnfinch:300europa:291:start" text:style-name="Internet_20_link" text:visited-style-name="Visited_20_Internet_20_Link">291</text:a>. </text:p>
        </text:list-item>
        <text:list-item>
          <text:p text:style-name="List_20_1_Content"> <text:a xlink:type="simple" xlink:href="https://wiki.cibertortura.eu/doku.php?id=testimonios:johnfinch:300europa:292:start" text:style-name="Internet_20_link" text:visited-style-name="Visited_20_Internet_20_Link">292</text:a>. </text:p>
        </text:list-item>
        <text:list-item>
          <text:p text:style-name="List_20_1_Content"> <text:a xlink:type="simple" xlink:href="https://wiki.cibertortura.eu/doku.php?id=testimonios:johnfinch:300europa:293:start" text:style-name="Internet_20_link" text:visited-style-name="Visited_20_Internet_20_Link">293</text:a>. </text:p>
        </text:list-item>
        <text:list-item>
          <text:p text:style-name="List_20_1_Content"> <text:a xlink:type="simple" xlink:href="https://wiki.cibertortura.eu/doku.php?id=testimonios:johnfinch:300europa:294:start" text:style-name="Internet_20_link" text:visited-style-name="Visited_20_Internet_20_Link">294</text:a>. </text:p>
        </text:list-item>
        <text:list-item>
          <text:p text:style-name="List_20_1_Content"> <text:a xlink:type="simple" xlink:href="https://wiki.cibertortura.eu/doku.php?id=testimonios:johnfinch:300europa:295:start" text:style-name="Internet_20_link" text:visited-style-name="Visited_20_Internet_20_Link">295</text:a>. </text:p>
        </text:list-item>
        <text:list-item>
          <text:p text:style-name="List_20_1_Content"> <text:a xlink:type="simple" xlink:href="https://wiki.cibertortura.eu/doku.php?id=testimonios:johnfinch:300europa:296:start" text:style-name="Internet_20_link" text:visited-style-name="Visited_20_Internet_20_Link">296</text:a>. </text:p>
        </text:list-item>
        <text:list-item>
          <text:p text:style-name="List_20_1_Content"> <text:a xlink:type="simple" xlink:href="https://wiki.cibertortura.eu/doku.php?id=testimonios:johnfinch:300europa:297:start" text:style-name="Internet_20_link" text:visited-style-name="Visited_20_Internet_20_Link">297</text:a>. </text:p>
        </text:list-item>
        <text:list-item>
          <text:p text:style-name="List_20_1_Content"> <text:a xlink:type="simple" xlink:href="https://wiki.cibertortura.eu/doku.php?id=testimonios:johnfinch:300europa:298:start" text:style-name="Internet_20_link" text:visited-style-name="Visited_20_Internet_20_Link">298</text:a>. </text:p>
        </text:list-item>
        <text:list-item>
          <text:p text:style-name="List_20_1_Content_Last"> <text:a xlink:type="simple" xlink:href="https://wiki.cibertortura.eu/doku.php?id=testimonios:johnfinch:300europa:299:start" text:style-name="Internet_20_link" text:visited-style-name="Visited_20_Internet_20_Link">299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6:34</meta:creation-date>
    <dc:creator>Generated</dc:creator>
    <dc:date>2026-08-09T15::46:34</dc:date>
    <dc:language>en-US</dc:language>
    <meta:editing-cycles>1</meta:editing-cycles>
    <meta:editing-duration>PT0S</meta:editing-duration>
    <dc:title>testimonios:johnfinch:300europa:start</dc:title>
  </office:meta>
</office:document-meta>
</file>