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tomas"/><text:bookmark-start text:name="__RefHeading___sintomas_1"/><text:bookmark-start text:name="sintomas"/>SÍNTOMAS<text:bookmark-end text:name="__RefHeading___sintomas_1"/><text:bookmark-end text:name="sintomas"/></text:h>
      <text:p text:style-name="Text_20_body">“Desde finales de 2016 hasta agosto de 2017, personal del gobierno de Estados Unidos que prestaba servicios diplomáticos en La Habana, Cuba, informó síntomas neurológicos asociados con la exposición a fenómenos auditivos y sensoriales. [..] Los individuos informaron una constelación similar de síntomas neurológicos que se asemejaban a una lesión cerebral. Estas personas fueron remitidas a un centro académico de lesiones cerebrales para evaluación y tratamiento multidisciplinarios [..] Informe de haber experimentado fenómenos audibles y sensoriales que emanan de una dirección distinta (fenómenos direccionales) asociados con una fuente indeterminada, mientras prestaba servicios [..] En este informe preliminar de una serie de casos retrospectivos, se observó <text:span text:style-name="">disfunción cognitiva</text:span>, <text:span text:style-name="">disfunción vestibular</text:span> y <text:span text:style-name="">disfunción oculomotora persistente</text:span>, así como <text:span text:style-name="">deterioro del sueño</text:span> y <text:span text:style-name="">dolores de cabeza</text:span> [..]”. <text:a xlink:type="simple" xlink:href="https://jamanetwork.com/journals/jama/fullarticle/2673168" text:style-name="Internet_20_link" text:visited-style-name="Visited_20_Internet_20_Link">Manifestaciones neurológicas entre personal del gobierno de EE.UU. que reportan fenómenos audibles y sensoriales direccionales en La Habana, Cuba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5:32</meta:creation-date>
    <dc:creator>Generated</dc:creator>
    <dc:date>2026-08-10T12::05:32</dc:date>
    <dc:language>en-US</dc:language>
    <meta:editing-cycles>1</meta:editing-cycles>
    <meta:editing-duration>PT0S</meta:editing-duration>
    <dc:title>sintomas</dc:title>
  </office:meta>
</office:document-meta>
</file>