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uni_kilde"/><text:bookmark-start text:name="__RefHeading___dra._rauni-leena_luukanen-kilde_1939_2015_1"/><text:bookmark-start text:name="dra._rauni-leena_luukanen-kilde_1939_2015"/>Dra. Rauni-Leena Luukanen-Kilde (1939–2015)<text:bookmark-end text:name="__RefHeading___dra._rauni-leena_luukanen-kilde_1939_2015_1"/><text:bookmark-end text:name="dra._rauni-leena_luukanen-kilde_1939_2015"/></text:h>
      <text:p text:style-name="Text_20_body">(nacida Valve; 15 de noviembre de 1939 – 8 de febrero de 2015) fue una médica finlandesa que se convirtió en una destacada autora y conferencista sobre parapsicología, ufología y teorías de control mental. Nació en Värtsilä, Finlandia, y durante su infancia su familia tuvo que huir debido a la Segunda Guerra Mundial, estableciéndose finalmente en Helsinki. </text:p>
      <text:p text:style-name="Text_20_body">Se graduó en medicina en 1967 tras estudiar en las universidades de Oulu y Turku. Su carrera médica incluyó roles significativos como única doctora en el hospital de Pelkosenniemi, donde realizaba también trabajos dentales y veterinarios, y posteriormente como Oficial Médica Jefe de la región de Laponia entre 1975 y 1987. También trabajó con la Cruz Roja Internacional en Malasia e Indonesia y fue delegada ante la Organización Mundial de la Salud. </text:p>
      <text:p text:style-name="Text_20_body">Fue autora de varios libros sobre ovnis, abducciones alienígenas, control mental y teorías de conspiración, afirmando haber tenido contactos personales con extraterrestres que le otorgaron conocimientos esotéricos. Se convirtió en una figura popular en el milieu espiritual alternativo finlandés, apareciendo frecuentemente en programas de televisión y siendo oradora destacada en conferencias internacionales sobre extraterrestres.</text:p>
      <text:list text:style-name="List_20_1" text:continue-numbering="false">
        <text:list-item>
          <text:p text:style-name="LastListParagraph_List_20_1_Content_First"> <text:a xlink:type="simple" xlink:href="https://rudy2.wordpress.com/about-dr-rauni-kilde/" text:style-name="Internet_20_link" text:visited-style-name="Visited_20_Internet_20_Link">https://rudy2.wordpress.com/about-dr-rauni-kil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7::59:51</meta:creation-date>
    <dc:creator>Generated</dc:creator>
    <dc:date>2026-08-10T07::59:51</dc:date>
    <dc:language>en-US</dc:language>
    <meta:editing-cycles>1</meta:editing-cycles>
    <meta:editing-duration>PT0S</meta:editing-duration>
    <dc:title>rauni_kilde</dc:title>
  </office:meta>
</office:document-meta>
</file>