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rones"/><text:bookmark-start text:name="__RefHeading___patrones_1"/><text:bookmark-start text:name="patrones"/>PATRONES<text:bookmark-end text:name="__RefHeading___patrones_1"/><text:bookmark-end text:name="patrones"/></text:h>
      <text:list text:style-name="List_20_1" text:continue-numbering="false">
        <text:list-item>
          <text:p text:style-name="List_20_1_Content_First"> Hackeo del teléfono móvil.</text:p>
        </text:list-item>
        <text:list-item>
          <text:p text:style-name="List_20_1_Content"> Acoso vecinal.</text:p>
        </text:list-item>
        <text:list-item>
          <text:p text:style-name="List_20_1_Content"> Psiquiatrización de personas sanas.</text:p>
        </text:list-item>
        <text:list-item>
          <text:p text:style-name="List_20_1_Content_Last"> Experimentación ilegal con seres huma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2:13</meta:creation-date>
    <dc:creator>Generated</dc:creator>
    <dc:date>2026-08-10T09::42:13</dc:date>
    <dc:language>en-US</dc:language>
    <meta:editing-cycles>1</meta:editing-cycles>
    <meta:editing-duration>PT0S</meta:editing-duration>
    <dc:title>patrones</dc:title>
  </office:meta>
</office:document-meta>
</file>