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patentes:us6470214"/> 1996.12.13 US6470214B1 <text:a xlink:type="simple" xlink:href="https://patents.google.com/patent/US6470214B1/" text:style-name="Internet_20_link" text:visited-style-name="Visited_20_Internet_20_Link">Método y dispositivo para implementar el efecto de audición por radiofrecuencia</text:a>. Un proceso de modulación con una portadora totalmente suprimida y filtrado de preprocesador de entrada para producir una salida codificada; para la modulación de amplitud (AM) y el filtrado de preprocesador de voz de audio, se produce un sonido subjetivo inteligible cuando la señal codificada se demodula utilizando el efecto de audición por radiofrecuencia. Las formas adecuadas de modulación con portadora suprimida incluyen la banda lateral única (SSB) y la modulación de amplitud con portadora suprimida (CSAM), con ambas bandas laterales presentes. <text:span text:style-name="Strong_20_Emphasis">James P. O'Loughlin, Diana L. Loree \ Departamento de la Fuerza Aérea de los Estados Unido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4::39:34</meta:creation-date>
    <dc:creator>Generated</dc:creator>
    <dc:date>2026-08-07T14::39:34</dc:date>
    <dc:language>en-US</dc:language>
    <meta:editing-cycles>1</meta:editing-cycles>
    <meta:editing-duration>PT0S</meta:editing-duration>
    <dc:title>patentes:us6470214</dc:title>
  </office:meta>
</office:document-meta>
</file>