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astListParagraph_List_20_1_Content_First"><text:bookmark text:name="patentes:us6052336a"/> 1998.05.01 US6052336A <text:a xlink:type="simple" xlink:href="https://patents.google.com/patent/US6052336A/" text:style-name="Internet_20_link" text:visited-style-name="Visited_20_Internet_20_Link">Aparato y método para la transmisión de sonido audible utilizando ultrasonidos como portador</text:a>. Una fuente de sonido ultrasónico emite una señal ultrasónica modulada en amplitud y/o frecuencia mediante una señal de entrada de información. Si la amplitud de la señal se modula, se genera una raíz cuadrada de la señal de entrada antes de la modulación. La señal modulada, que puede amplificarse, se emite mediante un proyector, permitiendo que una persona o grupo de personas dentro del área de emisión perciban el sonido. <text:span text:style-name="Strong_20_Emphasis">ventorAustin Lowrey, III</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7T14::40:00</meta:creation-date>
    <dc:creator>Generated</dc:creator>
    <dc:date>2026-08-07T14::40:00</dc:date>
    <dc:language>en-US</dc:language>
    <meta:editing-cycles>1</meta:editing-cycles>
    <meta:editing-duration>PT0S</meta:editing-duration>
    <dc:title>patentes:us6052336a</dc:title>
  </office:meta>
</office:document-meta>
</file>