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patentes:us5356368"/> 1991.03.01 US5356368 <text:a xlink:type="simple" xlink:href="https://patents.google.com/patent/US5356368A" text:style-name="Internet_20_link" text:visited-style-name="Visited_20_Internet_20_Link">Método y aparato para inducir estados de conciencia deseados</text:a>. Métodos y aparatos mejorados para sincronizar los patrones cerebrales humanos, empleando técnicas de respuesta de seguimiento de frecuencia (FFR), facilitan el logro de los estados de conciencia deseados. En una realización, se combinan varias ondas de electroencefalograma (EEG), características de un estado de conciencia determinado, para generar una onda de EEG a la que los sujetos pueden ser más susceptibles. En otra realización, se reproducen patrones de sueño basados ​​en patrones cerebrales observados durante partes de un ciclo de sueño; se aplican principios de sincronización para inducir el sueño. En una realización más, se aplican principios de sincronización en el entorno laboral para inducir y mantener un nivel de conciencia deseado. También se describe un dispositivo portátil. <text:span text:style-name="Strong_20_Emphasis">Robert A. Monroe / Industrias interestatales Inc.</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9::27:24</meta:creation-date>
    <dc:creator>Generated</dc:creator>
    <dc:date>2026-08-08T19::27:24</dc:date>
    <dc:language>en-US</dc:language>
    <meta:editing-cycles>1</meta:editing-cycles>
    <meta:editing-duration>PT0S</meta:editing-duration>
    <dc:title>patentes:us5356368</dc:title>
  </office:meta>
</office:document-meta>
</file>