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atentes:us5159703"/> 1989.12.28 US5159703 <text:a xlink:type="simple" xlink:href="https://patents.google.com/patent/US5159703A/" text:style-name="Internet_20_link" text:visited-style-name="Visited_20_Internet_20_Link">Sistema de presentación subliminal silenciosa</text:a>. Sistema de comunicación silenciosa en el que portadoras no auditivas, en el rango de frecuencias de audio muy bajas o muy altas, o en el espectro de frecuencias ultrasónicas adyacente, se modulan en amplitud o frecuencia con la información deseada y se propagan acústica o vibracionalmente para su inducción al cerebro, generalmente mediante altavoces, auriculares o transductores piezoeléctricos. Las portadoras moduladas pueden transmitirse directamente en tiempo real o grabarse y almacenarse en soportes mecánicos, magnéticos u ópticos para su transmisión diferida o repetida al oyente. <text:span text:style-name="Strong_20_Emphasis">Oliver M. Lower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9::12:31</meta:creation-date>
    <dc:creator>Generated</dc:creator>
    <dc:date>2026-08-09T19::12:31</dc:date>
    <dc:language>en-US</dc:language>
    <meta:editing-cycles>1</meta:editing-cycles>
    <meta:editing-duration>PT0S</meta:editing-duration>
    <dc:title>patentes:us5159703</dc:title>
  </office:meta>
</office:document-meta>
</file>