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patentes:us4877027"/> 1988.06.06 US4877027 <text:a xlink:type="simple" xlink:href="https://patents.google.com/patent/US4877027A" text:style-name="Internet_20_link" text:visited-style-name="Visited_20_Internet_20_Link">Dispositivo auditivo</text:a>. El sonido se induce en la cabeza de una persona mediante la irradiación de la misma con microondas en el rango de 100 megahercios a 10.000 megahercios, moduladas con una forma de onda particular. <text:span text:style-name="Strong_20_Emphasis">Wayne B. Brunkan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8::38:50</meta:creation-date>
    <dc:creator>Generated</dc:creator>
    <dc:date>2026-08-07T08::38:50</dc:date>
    <dc:language>en-US</dc:language>
    <meta:editing-cycles>1</meta:editing-cycles>
    <meta:editing-duration>PT0S</meta:editing-duration>
    <dc:title>patentes:us4877027</dc:title>
  </office:meta>
</office:document-meta>
</file>