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patentes:us4717343"/> 1986.06.30 US4717343 <text:a xlink:type="simple" xlink:href="https://patents.google.com/patent/US4717343A/" text:style-name="Internet_20_link" text:visited-style-name="Visited_20_Internet_20_Link">Método para cambiar el comportamiento de una persona</text:a>. Método para condicionar la mente inconsciente de una persona con el fin de lograr un cambio deseado en su comportamiento, sin necesidad de un terapeuta especializado. En este método, la persona a tratar visualiza un programa de imágenes en una pantalla. Dicho programa, visto por su mente inconsciente, condiciona sus patrones de pensamiento, modificando su comportamiento de forma positiva. <text:span text:style-name="Strong_20_Emphasis">Alan B. Densky</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4::11:53</meta:creation-date>
    <dc:creator>Generated</dc:creator>
    <dc:date>2026-08-08T04::11:53</dc:date>
    <dc:language>en-US</dc:language>
    <meta:editing-cycles>1</meta:editing-cycles>
    <meta:editing-duration>PT0S</meta:editing-duration>
    <dc:title>patentes:us4717343</dc:title>
  </office:meta>
</office:document-meta>
</file>