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atentes:us4395600"/> 1980.11.26 US4395600 <text:a xlink:type="simple" xlink:href="https://patents.google.com/patent/US4395600A/" text:style-name="Internet_20_link" text:visited-style-name="Visited_20_Internet_20_Link">Sistema y método de mensajes subliminales auditivos</text:a>. La presente invención se refiere a un sistema y método para proporcionar señales auditivas subliminales a un área como la zona de compras de un cliente dentro de una tienda. Más concretamente, la invención se refiere a un sistema y método en el que la amplitud de la señal subliminal se ajusta en función de la amplitud de las señales de audio ambientales procedentes de la zona de compras. <text:span text:style-name="Strong_20_Emphasis">René R. Lundy, David L. Tyler / SISTEMAS PROACTIVOS Inc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7::34:08</meta:creation-date>
    <dc:creator>Generated</dc:creator>
    <dc:date>2026-08-07T07::34:08</dc:date>
    <dc:language>en-US</dc:language>
    <meta:editing-cycles>1</meta:editing-cycles>
    <meta:editing-duration>PT0S</meta:editing-duration>
    <dc:title>patentes:us4395600</dc:title>
  </office:meta>
</office:document-meta>
</file>