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patentes:us3712292a"/> 1971.07.20 US3712292A <text:a xlink:type="simple" xlink:href="https://patents.google.com/patent/US3712292A/" text:style-name="Internet_20_link" text:visited-style-name="Visited_20_Internet_20_Link">Método y aparato para producir patrones de señales de audio moduladas en frecuencia barrida para inducir el sueño</text:a>. Método para producir señales sonoras que inducen el sueño en un ser humano, y aparato para tal fin junto con sus REPRESENTACIONES grabadas, en el que se genera una señal de audio que representa un sonido familiar, agradable y repetitivo, modulado mediante frecuencias que varían continuamente en dos rangos de frecuencia seleccionados que contienen las frecuencias dominantes que se presentan en los patrones de ondas eléctricas del cerebro humano durante ciertos estados de sueño. <text:span text:style-name="Strong_20_Emphasis">J. Zentmeye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0::39:03</meta:creation-date>
    <dc:creator>Generated</dc:creator>
    <dc:date>2026-08-07T10::39:03</dc:date>
    <dc:language>en-US</dc:language>
    <meta:editing-cycles>1</meta:editing-cycles>
    <meta:editing-duration>PT0S</meta:editing-duration>
    <dc:title>patentes:us3712292a</dc:title>
  </office:meta>
</office:document-meta>
</file>