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atentes:us3629521"/> 1970.01.08 US3629521 <text:a xlink:type="simple" xlink:href="https://patents.google.com/patent/US3629521A" text:style-name="Internet_20_link" text:visited-style-name="Visited_20_Internet_20_Link">Sistema auditivo</text:a>. La presente invención se refiere a la estimulación de la sensación auditiva en personas con discapacidad auditiva o, en ciertos casos, en personas totalmente sordas, mediante energía de radiofrecuencia (RF). Más concretamente, la presente invención se refiere a un método y un aparato para impartir señales acústicas o de audiofrecuencia (AF) síncronas y las denominadas señales transdérmicas o de RF. <text:span text:style-name="Strong_20_Emphasis">Henry K. Puharich, José L. Lawrence / Biolectron Inc Intelectron Cor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16:18</meta:creation-date>
    <dc:creator>Generated</dc:creator>
    <dc:date>2026-08-10T11::16:18</dc:date>
    <dc:language>en-US</dc:language>
    <meta:editing-cycles>1</meta:editing-cycles>
    <meta:editing-duration>PT0S</meta:editing-duration>
    <dc:title>patentes:us3629521</dc:title>
  </office:meta>
</office:document-meta>
</file>