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patentes:us3060795"/> 1958.05.07 US3060795 <text:a xlink:type="simple" xlink:href="https://patents.google.com/patent/US3060795A/en" text:style-name="Internet_20_link" text:visited-style-name="Visited_20_Internet_20_Link">Dispositivo de estimulación visual</text:a>. La presente invención se refiere a un aparato para producir estimulación visual a niveles de consciencia inferiores a la capacidad de un observador para describir verbalmente el estímulo. Más concretamente, la presente invención se refiere a un aparato para transmitir información útil a un observador mediante estimulación subconsciente, lo que posteriormente <text:span text:style-name="">da lugar a un comportamiento consciente y deliberado por parte de dicho observador sin que este sea consciente del fundamento de dicho comportamiento</text:span>. Dicho aparato comprende medios para estimular al observador por debajo de su nivel de reconocimiento consciente, sin que este sea consciente de ningún cambio en su entorno y estado físico, para transmitirle información a dicho nivel de reconocimiento subconsciente, y que dicho observador posteriormente utilice dicha información a nivel de reconocimiento consciente. <text:span text:style-name="Strong_20_Emphasis">Robert E. Corrigan, Hal C. Becker / Corporación de Procesos y Equipos Preco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4::56:41</meta:creation-date>
    <dc:creator>Generated</dc:creator>
    <dc:date>2026-08-07T04::56:41</dc:date>
    <dc:language>en-US</dc:language>
    <meta:editing-cycles>1</meta:editing-cycles>
    <meta:editing-duration>PT0S</meta:editing-duration>
    <dc:title>patentes:us3060795</dc:title>
  </office:meta>
</office:document-meta>
</file>