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patentes:us2860627"/> 1953.03.26 US2860627 <text:a xlink:type="simple" xlink:href="https://patents.google.com/patent/US2860627A/" text:style-name="Internet_20_link" text:visited-style-name="Visited_20_Internet_20_Link">Estimulador fótico de patrones</text:a>. Esta invención se refiere en general a la fotoestimulación y, más particularmente, a los métodos y medios para efectuar la fotoestimulación con patrones de luz variables de intensidad relativamente baja. <text:span text:style-name="Strong_20_Emphasis">Charles M. Harden, Marshall Curtis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2::02:17</meta:creation-date>
    <dc:creator>Generated</dc:creator>
    <dc:date>2026-08-09T12::02:17</dc:date>
    <dc:language>en-US</dc:language>
    <meta:editing-cycles>1</meta:editing-cycles>
    <meta:editing-duration>PT0S</meta:editing-duration>
    <dc:title>patentes:us2860627</dc:title>
  </office:meta>
</office:document-meta>
</file>