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entes:start"/><text:bookmark-start text:name="__RefHeading___patentes_1"/><text:bookmark-start text:name="patentes"/>PATENTES<text:bookmark-end text:name="__RefHeading___patentes_1"/><text:bookmark-end text:name="patentes"/></text:h>
      <text:p text:style-name="Text_20_body"><text:a xlink:type="simple" xlink:href="https://patents.google.com/" text:style-name="Internet_20_link" text:visited-style-name="Visited_20_Internet_20_Link">https://patents.google.com/</text:a></text:p>
      <text:p text:style-name="Text_20_body">Una <text:span text:style-name="Strong_20_Emphasis">patente</text:span> es una fuente primaria de conocimiento técnico, <text:span text:style-name="">con validez jurídica</text:span> y con un nivel de detalle que la convierte en un documento científico único, sistemático y verificable. En un juicio, la patente es válida porque: es un documento público, tiene fecha cierta, describe la invención con detalle técnico verificable, y contiene reivindicaciones que delimitan jurídicamente el alcance de la protección.</text:p>
      <text:p text:style-name="Text_20_body">Es decir, esto la convierte en un documento científico “irrefutable”. No en el sentido de que la ciencia no pueda cuestionarla, sino porque: su contenido está certificado por una autoridad estatal, su fecha y autoría son indiscutibles, su descripción técnica es obligatoriamente completa y reproducible, y su estructura está regulada por ley, no por criterios editoriales. En ciencia, <text:span text:style-name="">pocas fuentes tienen ese nivel de formalidad y trazabilidad</text:span>.</text:p>
      <text:p text:style-name="Text_20_body">Son la evidencia científica que demuestra que sí existe la tecnología de la que estamos hablando.</text:p>
      <text:p text:style-name="Horizontal_20_Line"/>
      <text:p text:style-name="Text_20_body">NUEVAS</text:p>
      <text:list text:style-name="List_20_1" text:continue-numbering="false">
        <text:list-item>
          <text:p text:style-name="List_20_1_Content_First"> Patente número 5448501 – Hablov – seguimiento humano GPS inalámbrico ilegal. US5448501A. Sistema electrónico de detección de vida</text:p>
        </text:list-item>
        <text:list-item>
          <text:p text:style-name="List_20_1_Content"> Patente número 3951134 – Molech – monitoreo y alteración remota de ondas cerebrales</text:p>
        </text:list-item>
        <text:list-item>
          <text:p text:style-name="List_20_1_Content"> Patente número 4877027 – Sistema de audición remota por microondas</text:p>
        </text:list-item>
        <text:list-item>
          <text:p text:style-name="List_20_1_Content"> Patente número 4858612 – Dispositivo de audición inalámbrico n.° 7: seguimiento de personas</text:p>
        </text:list-item>
        <text:list-item>
          <text:p text:style-name="List_20_1_Content"> Patente número 6052336 – Lowley – Método inalámbrico de transmisión de sonido audible mediante portadores de ultrasonido</text:p>
        </text:list-item>
        <text:list-item>
          <text:p text:style-name="List_20_1_Content"> Patente número 5356368 – inducción inalámbrica de estados de conciencia deseados, es decir, sueño o falta de sueño, es decir, hacer dormir a una persona instantáneamente mientras conduce por la autopista</text:p>
        </text:list-item>
        <text:list-item>
          <text:p text:style-name="List_20_1_Content"> Patente número 5889870 – Norris – dispositivo heterodino acústico, método, interferencia de sonido, conexión parasitaria mediante la ejecución de canales de comunicación secundarios</text:p>
        </text:list-item>
        <text:list-item>
          <text:p text:style-name="List_20_1_Content"> Patente número (?) (eliminaron el número de patente de mi archivo de computadora; esta patente era para conocimiento situacional, sistemas de vigilancia ilegales inalámbricos</text:p>
        </text:list-item>
        <text:list-item>
          <text:p text:style-name="List_20_1_Content"> Patente número 4893815 – Rowan – seguimiento GPS humano inalámbrico ilegal, uso de códigos de barras o IP ilegales humanos (este es solo uno de esos Patente, hay muchas)</text:p>
        </text:list-item>
        <text:list-item>
          <text:p text:style-name="List_20_1_Content"> Número de patente 5785653: predicción del estado interno del cuerpo humano de forma inalámbrica sin el conocimiento o consentimiento de la persona, y luego hacer apuestas al respecto</text:p>
        </text:list-item>
        <text:list-item>
          <text:p text:style-name="List_20_1_Content"> Número de patente 6011991: Mardiossian: igual que el anterior</text:p>
        </text:list-item>
        <text:list-item>
          <text:p text:style-name="List_20_1_Content"> Número de patente 5507291: método inalámbrico para determinar el estado emocional de una persona, también capacidad instantánea para cambiar ese estado, es decir, obligar a esa persona a llorar instantáneamente, causar depresión, agresión</text:p>
        </text:list-item>
        <text:list-item>
          <text:p text:style-name="List_20_1_Content"> Número de patente 553: sistema de comunicación inalámbrica indetectable por radiofrecuencia transportada a través de medios portadores que incluyen gases, líquidos, sólidos, y reconexión de las ondas sonoras de vuelta al estado del sistema de audio original</text:p>
        </text:list-item>
        <text:list-item>
          <text:p text:style-name="List_20_1_Content"> Número de patente 5935054: encapsulación del cuerpo humano con tecnología inalámbrica (dolorosa)</text:p>
        </text:list-item>
        <text:list-item>
          <text:p text:style-name="List_20_1_Content"> Número de patente 59552600: desactivación inalámbrica del motor del automóvil (en autopistas a altas velocidades)</text:p>
        </text:list-item>
        <text:list-item>
          <text:p text:style-name="List_20_1_Content"> Número de patente 6017302: manipulación acústica subliminal del sistema nervioso, somnolencia, desorientación, radiación acústica</text:p>
        </text:list-item>
        <text:list-item>
          <text:p text:style-name="List_20_1_Content"> Número de patente 6051594: afectar la respuesta sexual mientras miran de forma inalámbrica y grabar; es decir, provocar un orgasmo a una persona mientras duerme, luego despertarla para humillarla mientras la observan de forma inalámbrica, grabar y luego vender esa información</text:p>
        </text:list-item>
        <text:list-item>
          <text:p text:style-name="List_20_1_Content"> Patente número 7629918 – Caza de humanos</text:p>
        </text:list-item>
        <text:list-item>
          <text:p text:style-name="List_20_1_Content"> Patente número 6506148 – Encapsular personas con tecnología inalámbrica (doloroso)</text:p>
        </text:list-item>
        <text:list-item>
          <text:p text:style-name="List_20_1_Content"> Patente número 6430443 – Suprimir palabras instantáneamente – obligar instantáneamente a una persona a decir algo que normalmente no diría; no tenemos absolutamente ningún control sobre esto, no tenemos capacidad para detenerlo, incluso cuando somos conscientes de que nos están haciendo esto</text:p>
        </text:list-item>
        <text:list-item>
          <text:p text:style-name="List_20_1_Content"> Patente número 6258022 – Cambiar emociones – lo mismo que lo anterior – pueden obligar a las personas a asesinar y violar</text:p>
        </text:list-item>
        <text:list-item>
          <text:p text:style-name="List_20_1_Content"> Patente número 6135944: encapsulación de personas con tecnologías electromagnéticas inalámbricas (muy doloroso).</text:p>
        </text:list-item>
        <text:list-item>
          <text:p text:style-name="List_20_1_Content"> Patente para provocar temblores violentos en las personas; los síntomas se asemejan a los del Parkinson. Eliminaron el número de patente de mi archivo informático (me lo hicieron en numerosas ocasiones).</text:p>
        </text:list-item>
        <text:list-item>
          <text:p text:style-name="List_20_1_Content_Last"> Patente número 5935054: encapsulación de personas con tecnologías electromagnéticas inalámbricas (muy doloroso). Esta es solo una pequeña muestra de este tipo de patentes tecnológicas, y la lista continúa…</text:p>
        </text:list-item>
      </text:list>
      <text:h text:style-name="Heading_20_2" text:outline-level="2"><text:bookmark-start text:name="__RefHeading___fuentes_2"/><text:bookmark-start text:name="fuentes"/>Fuentes<text:bookmark-end text:name="__RefHeading___fuentes_2"/><text:bookmark-end text:name="fuentes"/></text:h>
      <text:list text:style-name="List_20_1" text:continue-numbering="false">
        <text:list-item>
          <text:p text:style-name="List_20_1_Content_First"> <text:a xlink:type="simple" xlink:href="https://www.ohchr.org/sites/default/files/Documents/Issues/Torture/Call/NGOs/VIACTECAnnex.pdf" text:style-name="Internet_20_link" text:visited-style-name="Visited_20_Internet_20_Link">https://www.ohchr.org/sites/default/files/Documents/Issues/Torture/Call/NGOs/VIACTECAnnex.pdf</text:a>.</text:p>
        </text:list-item>
        <text:list-item>
          <text:p text:style-name="List_20_1_Content"> <text:a xlink:type="simple" xlink:href="https://gangstalkingmindcontrolcults.com/list-of-patents-pertinent-to-mind-controlgang-stalking/" text:style-name="Internet_20_link" text:visited-style-name="Visited_20_Internet_20_Link">https://gangstalkingmindcontrolcults.com/list-of-patents-pertinent-to-mind-controlgang-stalking/</text:a>.</text:p>
        </text:list-item>
        <text:list-item>
          <text:p text:style-name="List_20_1_Content_Last"> <text:a xlink:type="simple" xlink:href="https://rudy2.wordpress.com/wireless-psychotronic-human-body-assault-slow-kill-murder-machine-mind-control-of-civilian-population/" text:style-name="Internet_20_link" text:visited-style-name="Visited_20_Internet_20_Link">https://rudy2.wordpress.com/wireless-psychotronic-human-body-assault-slow-kill-murder-machine-mind-control-of-civilian-popul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6:24</meta:creation-date>
    <dc:creator>Generated</dc:creator>
    <dc:date>2026-08-07T01::56:24</dc:date>
    <dc:language>en-US</dc:language>
    <meta:editing-cycles>1</meta:editing-cycles>
    <meta:editing-duration>PT0S</meta:editing-duration>
    <dc:title>patentes:start</dc:title>
  </office:meta>
</office:document-meta>
</file>