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sidebar"/>EFECTO AUDITIVO</text:p>
      <text:list text:style-name="List_20_1" text:continue-numbering="false">
        <text:list-item>
          <text:p text:style-name="List_20_1_Content_First"> <text:a xlink:type="simple" xlink:href="https://wiki.cibertortura.eu/doku.php?id=patentes:us4858612" text:style-name="Internet_20_link" text:visited-style-name="Visited_20_Internet_20_Link">US4858612</text:a></text:p>
        </text:list-item>
        <text:list-item>
          <text:p text:style-name="List_20_1_Content"> <text:a xlink:type="simple" xlink:href="https://wiki.cibertortura.eu/doku.php?id=patentes:us4877027" text:style-name="Internet_20_link" text:visited-style-name="Visited_20_Internet_20_Link">US4877027</text:a></text:p>
        </text:list-item>
        <text:list-item>
          <text:p text:style-name="List_20_1_Content"> <text:a xlink:type="simple" xlink:href="https://wiki.cibertortura.eu/doku.php?id=patentes:us6587729" text:style-name="Internet_20_link" text:visited-style-name="Visited_20_Internet_20_Link">US6587729</text:a></text:p>
        </text:list-item>
        <text:list-item>
          <text:p text:style-name="List_20_1_Content"> <text:a xlink:type="simple" xlink:href="https://wiki.cibertortura.eu/doku.php?id=patentes:us6470214" text:style-name="Internet_20_link" text:visited-style-name="Visited_20_Internet_20_Link">US6470214</text:a></text:p>
        </text:list-item>
        <text:list-item>
          <text:p text:style-name="List_20_1_Content"> <text:a xlink:type="simple" xlink:href="https://wiki.cibertortura.eu/doku.php?id=patentes:us3629521" text:style-name="Internet_20_link" text:visited-style-name="Visited_20_Internet_20_Link">US3629521</text:a></text:p>
        </text:list-item>
        <text:list-item>
          <text:p text:style-name="List_20_1_Content"> <text:a xlink:type="simple" xlink:href="https://wiki.cibertortura.eu/doku.php?id=patentes:us5774088" text:style-name="Internet_20_link" text:visited-style-name="Visited_20_Internet_20_Link">US5774088</text:a></text:p>
        </text:list-item>
        <text:list-item>
          <text:p text:style-name="List_20_1_Content_Last"> <text:a xlink:type="simple" xlink:href="https://wiki.cibertortura.eu/doku.php?id=patentes:us6052336a" text:style-name="Internet_20_link" text:visited-style-name="Visited_20_Internet_20_Link">US6052336A</text:a></text:p>
        </text:list-item>
      </text:list>
      <text:p text:style-name="Horizontal_20_Line"/>
      <text:p text:style-name="Text_20_body">ONDAS CEREBRALES</text:p>
      <text:list text:style-name="List_20_1" text:continue-numbering="false">
        <text:list-item>
          <text:p text:style-name="List_20_1_Content_First"> <text:a xlink:type="simple" xlink:href="https://wiki.cibertortura.eu/doku.php?id=patentes:us3951134" text:style-name="Internet_20_link" text:visited-style-name="Visited_20_Internet_20_Link">US3951134</text:a></text:p>
        </text:list-item>
        <text:list-item>
          <text:p text:style-name="List_20_1_Content"> <text:a xlink:type="simple" xlink:href="https://wiki.cibertortura.eu/doku.php?id=patentes:us5356368" text:style-name="Internet_20_link" text:visited-style-name="Visited_20_Internet_20_Link">US5356368</text:a></text:p>
        </text:list-item>
        <text:list-item>
          <text:p text:style-name="List_20_1_Content"> <text:a xlink:type="simple" xlink:href="https://wiki.cibertortura.eu/doku.php?id=patentes:us4834701" text:style-name="Internet_20_link" text:visited-style-name="Visited_20_Internet_20_Link">US4834701</text:a></text:p>
        </text:list-item>
        <text:list-item>
          <text:p text:style-name="List_20_1_Content"> <text:a xlink:type="simple" xlink:href="https://wiki.cibertortura.eu/doku.php?id=patentes:us5330414" text:style-name="Internet_20_link" text:visited-style-name="Visited_20_Internet_20_Link">US5330414</text:a></text:p>
        </text:list-item>
        <text:list-item>
          <text:p text:style-name="List_20_1_Content"> <text:a xlink:type="simple" xlink:href="https://wiki.cibertortura.eu/doku.php?id=patentes:us5954629" text:style-name="Internet_20_link" text:visited-style-name="Visited_20_Internet_20_Link">US5954629</text:a></text:p>
        </text:list-item>
        <text:list-item>
          <text:p text:style-name="List_20_1_Content"> <text:a xlink:type="simple" xlink:href="https://wiki.cibertortura.eu/doku.php?id=patentes:us20030171688a1" text:style-name="Internet_20_link" text:visited-style-name="Visited_20_Internet_20_Link">US20030171688A1</text:a></text:p>
        </text:list-item>
        <text:list-item>
          <text:p text:style-name="List_20_1_Content"> <text:a xlink:type="simple" xlink:href="https://wiki.cibertortura.eu/doku.php?id=patentes:us6488617" text:style-name="Internet_20_link" text:visited-style-name="Visited_20_Internet_20_Link">US6488617</text:a></text:p>
        </text:list-item>
        <text:list-item>
          <text:p text:style-name="List_20_1_Content_Last"> <text:a xlink:type="simple" xlink:href="https://wiki.cibertortura.eu/doku.php?id=patentes:us8579793" text:style-name="Internet_20_link" text:visited-style-name="Visited_20_Internet_20_Link">US8579793</text:a></text:p>
        </text:list-item>
      </text:list>
      <text:p text:style-name="Horizontal_20_Line"/>
      <text:p text:style-name="Text_20_body">SUBLIMINAL</text:p>
      <text:list text:style-name="List_20_1" text:continue-numbering="false">
        <text:list-item>
          <text:p text:style-name="List_20_1_Content_First"> <text:a xlink:type="simple" xlink:href="https://wiki.cibertortura.eu/doku.php?id=patentes:us5159703" text:style-name="Internet_20_link" text:visited-style-name="Visited_20_Internet_20_Link">US5159703</text:a></text:p>
        </text:list-item>
        <text:list-item>
          <text:p text:style-name="List_20_1_Content"> <text:a xlink:type="simple" xlink:href="https://wiki.cibertortura.eu/doku.php?id=patentes:us4395600" text:style-name="Internet_20_link" text:visited-style-name="Visited_20_Internet_20_Link">US4395600</text:a></text:p>
        </text:list-item>
        <text:list-item>
          <text:p text:style-name="List_20_1_Content"> <text:a xlink:type="simple" xlink:href="https://wiki.cibertortura.eu/doku.php?id=patentes:us4777529" text:style-name="Internet_20_link" text:visited-style-name="Visited_20_Internet_20_Link">US4777529</text:a></text:p>
        </text:list-item>
        <text:list-item>
          <text:p text:style-name="List_20_1_Content"> <text:a xlink:type="simple" xlink:href="https://wiki.cibertortura.eu/doku.php?id=patentes:us5123899" text:style-name="Internet_20_link" text:visited-style-name="Visited_20_Internet_20_Link">US5123899</text:a></text:p>
        </text:list-item>
        <text:list-item>
          <text:p text:style-name="List_20_1_Content_Last"> <text:a xlink:type="simple" xlink:href="https://wiki.cibertortura.eu/doku.php?id=patentes:us5289438" text:style-name="Internet_20_link" text:visited-style-name="Visited_20_Internet_20_Link">US5289438</text:a></text:p>
        </text:list-item>
      </text:list>
      <text:p text:style-name="Horizontal_20_Line"/>
      <text:p text:style-name="Text_20_body">SISTEMA NERVIOSO</text:p>
      <text:list text:style-name="List_20_1" text:continue-numbering="false">
        <text:list-item>
          <text:p text:style-name="List_20_1_Content_First"> <text:a xlink:type="simple" xlink:href="https://wiki.cibertortura.eu/doku.php?id=patentes:us6506148" text:style-name="Internet_20_link" text:visited-style-name="Visited_20_Internet_20_Link">US6506148</text:a></text:p>
        </text:list-item>
        <text:list-item>
          <text:p text:style-name="List_20_1_Content"> <text:a xlink:type="simple" xlink:href="https://wiki.cibertortura.eu/doku.php?id=patentes:us6017302" text:style-name="Internet_20_link" text:visited-style-name="Visited_20_Internet_20_Link">US6017302</text:a></text:p>
        </text:list-item>
        <text:list-item>
          <text:p text:style-name="List_20_1_Content"> <text:a xlink:type="simple" xlink:href="https://wiki.cibertortura.eu/doku.php?id=patentes:us5899922" text:style-name="Internet_20_link" text:visited-style-name="Visited_20_Internet_20_Link">US5899922</text:a></text:p>
        </text:list-item>
        <text:list-item>
          <text:p text:style-name="List_20_1_Content"> <text:a xlink:type="simple" xlink:href="https://wiki.cibertortura.eu/doku.php?id=patentes:us6081744" text:style-name="Internet_20_link" text:visited-style-name="Visited_20_Internet_20_Link">US6081744</text:a></text:p>
        </text:list-item>
        <text:list-item>
          <text:p text:style-name="List_20_1_Content"> <text:a xlink:type="simple" xlink:href="https://wiki.cibertortura.eu/doku.php?id=patentes:us3393279" text:style-name="Internet_20_link" text:visited-style-name="Visited_20_Internet_20_Link">US3393279</text:a></text:p>
        </text:list-item>
        <text:list-item>
          <text:p text:style-name="List_20_1_Content_Last"> <text:a xlink:type="simple" xlink:href="https://wiki.cibertortura.eu/doku.php?id=patentes:us3563246" text:style-name="Internet_20_link" text:visited-style-name="Visited_20_Internet_20_Link">US3563246</text:a></text:p>
        </text:list-item>
      </text:list>
      <text:p text:style-name="Horizontal_20_Line"/>
      <text:p text:style-name="Text_20_body">OTROS</text:p>
      <text:list text:style-name="List_20_1" text:continue-numbering="false">
        <text:list-item>
          <text:p text:style-name="List_20_1_Content_First"> <text:a xlink:type="simple" xlink:href="https://wiki.cibertortura.eu/doku.php?id=patentes:us5213562" text:style-name="Internet_20_link" text:visited-style-name="Visited_20_Internet_20_Link">US5213562</text:a></text:p>
        </text:list-item>
        <text:list-item>
          <text:p text:style-name="List_20_1_Content"> <text:a xlink:type="simple" xlink:href="https://wiki.cibertortura.eu/doku.php?id=patentes:us5889870" text:style-name="Internet_20_link" text:visited-style-name="Visited_20_Internet_20_Link">US5889870</text:a></text:p>
        </text:list-item>
        <text:list-item>
          <text:p text:style-name="List_20_1_Content"> <text:a xlink:type="simple" xlink:href="https://wiki.cibertortura.eu/doku.php?id=patentes:us5507291" text:style-name="Internet_20_link" text:visited-style-name="Visited_20_Internet_20_Link">US5507291</text:a></text:p>
        </text:list-item>
        <text:list-item>
          <text:p text:style-name="List_20_1_Content"> <text:a xlink:type="simple" xlink:href="https://wiki.cibertortura.eu/doku.php?id=patentes:us6052336" text:style-name="Internet_20_link" text:visited-style-name="Visited_20_Internet_20_Link">US6052336</text:a></text:p>
        </text:list-item>
        <text:list-item>
          <text:p text:style-name="List_20_1_Content"> <text:a xlink:type="simple" xlink:href="https://wiki.cibertortura.eu/doku.php?id=patentes:us6039688" text:style-name="Internet_20_link" text:visited-style-name="Visited_20_Internet_20_Link">US6039688</text:a></text:p>
        </text:list-item>
        <text:list-item>
          <text:p text:style-name="List_20_1_Content"> <text:a xlink:type="simple" xlink:href="https://wiki.cibertortura.eu/doku.php?id=patentes:us4717343" text:style-name="Internet_20_link" text:visited-style-name="Visited_20_Internet_20_Link">US4717343</text:a></text:p>
        </text:list-item>
        <text:list-item>
          <text:p text:style-name="List_20_1_Content"> <text:a xlink:type="simple" xlink:href="https://wiki.cibertortura.eu/doku.php?id=patentes:us3014477" text:style-name="Internet_20_link" text:visited-style-name="Visited_20_Internet_20_Link">US3014477</text:a></text:p>
        </text:list-item>
        <text:list-item>
          <text:p text:style-name="List_20_1_Content"> <text:a xlink:type="simple" xlink:href="https://wiki.cibertortura.eu/doku.php?id=patentes:us3060795" text:style-name="Internet_20_link" text:visited-style-name="Visited_20_Internet_20_Link">US3060795</text:a></text:p>
        </text:list-item>
        <text:list-item>
          <text:p text:style-name="List_20_1_Content"> <text:a xlink:type="simple" xlink:href="https://wiki.cibertortura.eu/doku.php?id=patentes:us3278676" text:style-name="Internet_20_link" text:visited-style-name="Visited_20_Internet_20_Link">US3278676</text:a></text:p>
        </text:list-item>
        <text:list-item>
          <text:p text:style-name="List_20_1_Content"> <text:a xlink:type="simple" xlink:href="https://wiki.cibertortura.eu/doku.php?id=patentes:us6996261" text:style-name="Internet_20_link" text:visited-style-name="Visited_20_Internet_20_Link">US6996261</text:a></text:p>
        </text:list-item>
        <text:list-item>
          <text:p text:style-name="List_20_1_Content"> <text:a xlink:type="simple" xlink:href="https://wiki.cibertortura.eu/doku.php?id=patentes:us7567693" text:style-name="Internet_20_link" text:visited-style-name="Visited_20_Internet_20_Link">US7567693</text:a></text:p>
        </text:list-item>
        <text:list-item>
          <text:p text:style-name="List_20_1_Content"> <text:a xlink:type="simple" xlink:href="https://wiki.cibertortura.eu/doku.php?id=patentes:us9241665" text:style-name="Internet_20_link" text:visited-style-name="Visited_20_Internet_20_Link">US9241665</text:a></text:p>
        </text:list-item>
        <text:list-item>
          <text:p text:style-name="List_20_1_Content"> <text:a xlink:type="simple" xlink:href="https://wiki.cibertortura.eu/doku.php?id=patentes:us11696724" text:style-name="Internet_20_link" text:visited-style-name="Visited_20_Internet_20_Link">US11696724</text:a></text:p>
        </text:list-item>
        <text:list-item>
          <text:p text:style-name="List_20_1_Content"> <text:a xlink:type="simple" xlink:href="https://wiki.cibertortura.eu/doku.php?id=patentes:us2014031711a1" text:style-name="Internet_20_link" text:visited-style-name="Visited_20_Internet_20_Link">US2014031711A1</text:a></text:p>
        </text:list-item>
        <text:list-item>
          <text:p text:style-name="List_20_1_Content"> <text:a xlink:type="simple" xlink:href="https://wiki.cibertortura.eu/doku.php?id=patentes:us20160267809a1" text:style-name="Internet_20_link" text:visited-style-name="Visited_20_Internet_20_Link">US20160267809A1</text:a></text:p>
        </text:list-item>
        <text:list-item>
          <text:p text:style-name="List_20_1_Content"> <text:a xlink:type="simple" xlink:href="https://wiki.cibertortura.eu/doku.php?id=patentes:us7629918" text:style-name="Internet_20_link" text:visited-style-name="Visited_20_Internet_20_Link">US7629918</text:a></text:p>
        </text:list-item>
        <text:list-item>
          <text:p text:style-name="List_20_1_Content"> <text:a xlink:type="simple" xlink:href="https://wiki.cibertortura.eu/doku.php?id=patentes:us3712292a" text:style-name="Internet_20_link" text:visited-style-name="Visited_20_Internet_20_Link">US3712292A</text:a></text:p>
        </text:list-item>
        <text:list-item>
          <text:p text:style-name="List_20_1_Content"> <text:a xlink:type="simple" xlink:href="https://wiki.cibertortura.eu/doku.php?id=patentes:us7841989b2" text:style-name="Internet_20_link" text:visited-style-name="Visited_20_Internet_20_Link">US7841989B2</text:a></text:p>
        </text:list-item>
        <text:list-item>
          <text:p text:style-name="List_20_1_Content_Last"> <text:a xlink:type="simple" xlink:href="https://wiki.cibertortura.eu/doku.php?id=patentes:us2860627" text:style-name="Internet_20_link" text:visited-style-name="Visited_20_Internet_20_Link">US28606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9::38:10</meta:creation-date>
    <dc:creator>Generated</dc:creator>
    <dc:date>2026-08-06T19::38:10</dc:date>
    <dc:language>en-US</dc:language>
    <meta:editing-cycles>1</meta:editing-cycles>
    <meta:editing-duration>PT0S</meta:editing-duration>
    <dc:title>patentes:sidebar</dc:title>
  </office:meta>
</office:document-meta>
</file>