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ina"/><text:bookmark-start text:name="__RefHeading___opina_1"/><text:bookmark-start text:name="opina"/>OPINA<text:bookmark-end text:name="__RefHeading___opina_1"/><text:bookmark-end text:name="opina"/></text:h>
      <text:p text:style-name="Text_20_body">¿Qué te parecen la web? ¿Has visto alguna errata? ¿Quieres aportar algún enlace?</text:p>
      <text:p text:style-name="Text_20_body">Norma: Respeto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0:44</meta:creation-date>
    <dc:creator>Generated</dc:creator>
    <dc:date>2026-08-10T09::40:44</dc:date>
    <dc:language>en-US</dc:language>
    <meta:editing-cycles>1</meta:editing-cycles>
    <meta:editing-duration>PT0S</meta:editing-duration>
    <dc:title>opina</dc:title>
  </office:meta>
</office:document-meta>
</file>