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cias"/><text:bookmark-start text:name="__RefHeading___noticias_1"/><text:bookmark-start text:name="noticias"/>NOTICIAS<text:bookmark-end text:name="__RefHeading___noticias_1"/><text:bookmark-end text:name="noticias"/></text:h>
      <text:h text:style-name="Heading_20_2" text:outline-level="2"><text:bookmark-start text:name="__RefHeading___NoTitle_2"/><text:bookmark-start text:name="section"/>2026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ibertortura.eu/doku.php?id=audiencia_mk-ultra_congreso_estados_unidos" text:style-name="Internet_20_link" text:visited-style-name="Visited_20_Internet_20_Link">2026.07.01 Resumen Audiencia MK-Ultra Congreso EE.UU. (YouTube, 16:05, ES)</text:a></text:p>
        </text:list-item>
      </text:list>
      <text:h text:style-name="Heading_20_2" text:outline-level="2"><text:bookmark-start text:name="__RefHeading___NoTitle_3"/><text:bookmark-start text:name="section1"/>2021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iki.cibertortura.eu/doku.php?id=existen_armas_de_microondas_que_podrian_causar_el_sindrome_de_la_habana_dicen_expertos" text:style-name="Internet_20_link" text:visited-style-name="Visited_20_Internet_20_Link">2021.06.02 Existen armas de microondas que podrían causar el síndrome de La Habana, dicen expertos (TheGuardian, EN)</text:a></text:p>
        </text:list-item>
      </text:list>
      <text:h text:style-name="Heading_20_2" text:outline-level="2"><text:bookmark-start text:name="__RefHeading___NoTitle_4"/><text:bookmark-start text:name="section2"/>2017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iki.cibertortura.eu/doku.php?id=diplomaticos_estadounidenses_y_familias_en_cuba_fueron_blanco_de_ataques_sonicos_casi_50_veces_dice_funcionario_estadounidense" text:style-name="Internet_20_link" text:visited-style-name="Visited_20_Internet_20_Link">2017.09.23 Diplomáticos estadounidenses y familias en Cuba fueron blanco de ataques sónicos casi 50 veces, dice funcionario estadounidense (CNN, 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3::56:40</meta:creation-date>
    <dc:creator>Generated</dc:creator>
    <dc:date>2026-08-09T13::56:40</dc:date>
    <dc:language>en-US</dc:language>
    <meta:editing-cycles>1</meta:editing-cycles>
    <meta:editing-duration>PT0S</meta:editing-duration>
    <dc:title>noticias</dc:title>
  </office:meta>
</office:document-meta>
</file>