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ion"/><text:bookmark-start text:name="__RefHeading___mision_1"/><text:bookmark-start text:name="mision"/>MISIÓN<text:bookmark-end text:name="__RefHeading___mision_1"/><text:bookmark-end text:name="mis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“No puedes saber a dónde vas a menos que sepas de dónde vienes.” – Maya Angelou, Escritora y activista.</text:p></table:table-cell></table:table-row></table:table></draw:text-box></draw:frame></text:p>
      <text:p text:style-name="Text_20_body">Mantener un lugar con enlaces permanentes en internet. Lo que hay podrá ser referenciado porque no va a cambiar. Aglutinar en un lugar todo el contenido útil, separando la basura.</text:p>
      <text:p text:style-name="Text_20_body">Este no es un lugar de investigación de la cibertortura<text:note text:id="ftn0" text:note-class="footnote"><text:note-citation text:label="1)">1)</text:note-citation><text:note-body><text:p text:style-name="Text_20_body">Para investigar, y no mezclar, crearé un subdominio específico</text:p></text:note-body></text:note>. Este es un lugar de documentación sobre el tema de la Cibertortura en el targeted individual con todo lo que ello implica.</text:p>
      <text:p text:style-name="Text_20_body">Y como digo siempre. Si este sitio dura diez años y no hay un solo evento destacable, es que todo es inventado. </text:p>
      <text:p text:style-name="Text_20_body">Pero eso no ocurrirá. Para eso tenemos aquí en espana a las CNITrias (Mortadelas), CNITrios (Filemones) y, por supuesto, su CNIBacterio y su CNISuper. No les falta detalle, ¿porqué será?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7:34</meta:creation-date>
    <dc:creator>Generated</dc:creator>
    <dc:date>2026-08-10T10::57:34</dc:date>
    <dc:language>en-US</dc:language>
    <meta:editing-cycles>1</meta:editing-cycles>
    <meta:editing-duration>PT0S</meta:editing-duration>
    <dc:title>mision</dc:title>
  </office:meta>
</office:document-meta>
</file>