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so:000001:loc2:start"/><text:bookmark-start text:name="__RefHeading___localizacion_2_1"/><text:bookmark-start text:name="localizacion_2"/>LOCALIZACIÓN 2<text:bookmark-end text:name="__RefHeading___localizacion_2_1"/><text:bookmark-end text:name="localizacion_2"/></text:h>
      <text:p text:style-name="Text_20_body">Lo hacen muy bien cuando no estoy solo. No hay forma que se den cuenta lo que están haciendo. De todas formas es que es imposible de cree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57:15</meta:creation-date>
    <dc:creator>Generated</dc:creator>
    <dc:date>2026-08-08T15::57:15</dc:date>
    <dc:language>en-US</dc:language>
    <meta:editing-cycles>1</meta:editing-cycles>
    <meta:editing-duration>PT0S</meta:editing-duration>
    <dc:title>micaso:000001:loc2:start</dc:title>
  </office:meta>
</office:document-meta>
</file>