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so:000001:evidencias:start"/><text:bookmark-start text:name="__RefHeading___evidencia_1"/><text:bookmark-start text:name="evidencia"/>EVIDENCIA<text:bookmark-end text:name="__RefHeading___evidencia_1"/><text:bookmark-end text:name="evidencia"/></text:h>
      <text:p text:style-name="Text_20_body">Una evidencia es todo aquel conjunto de datos, hechos o pruebas manifiestas que cumple con los criterios de autenticidad, trazabilidad y contexto. Una foto se convierte en evidencia cuando:</text:p>
      <text:list text:style-name="List_20_1" text:continue-numbering="false">
        <text:list-item>
          <text:p text:style-name="List_20_1_Content_First"> se puede demostrar que el archivo original no ha sido alterado, modificado ni editado desde el momento de las tomas [<text:span text:style-name="Strong_20_Emphasis">Cadena de custodia e integridad</text:span>].</text:p>
        </text:list-item>
        <text:list-item>
          <text:p text:style-name="List_20_1_Content"> contiene información técnica coherente (fecha, hora, coordenadas GPS, modelo de cámara, apertura, velocidad de obturación) que coincide con otros hechos probados [<text:span text:style-name="Strong_20_Emphasis">Metadatos verificables (EXIF)</text:span>].</text:p>
        </text:list-item>
        <text:list-item>
          <text:p text:style-name="List_20_1_Content_Last"> la foto encaja con otras evidencias independientes (testimonios, registros de red, mediciones físicas, rastreos de señal o registros de ubicación) [<text:span text:style-name="Strong_20_Emphasis">Corroboración</text:span>]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3::39:50</meta:creation-date>
    <dc:creator>Generated</dc:creator>
    <dc:date>2026-08-08T03::39:50</dc:date>
    <dc:language>en-US</dc:language>
    <meta:editing-cycles>1</meta:editing-cycles>
    <meta:editing-duration>PT0S</meta:editing-duration>
    <dc:title>micaso:000001:evidencias:start</dc:title>
  </office:meta>
</office:document-meta>
</file>