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es:start"/><text:bookmark-start text:name="__RefHeading___informes_1"/><text:bookmark-start text:name="informes"/>INFORMES<text:bookmark-end text:name="__RefHeading___informes_1"/><text:bookmark-end text:name="informes"/></text:h>
      <text:p text:style-name="Text_20_body">Un informe es un documento escrito en prosa informativa cuyo propósito es comunicar resultados específicos de trabajos, estudios, investigaciones o análisis, basándose en la observación y el análisis de hechos.  Su estructura se divide principalmente en tres secciones fundamentales:</text:p>
      <text:list text:style-name="List_20_1" text:continue-numbering="false">
        <text:list-item>
          <text:p text:style-name="List_20_1_Content_First"> Introducción: Presenta la idea principal, la justificación del trabajo, los objetivos y el contexto del tema sin profundizar en detalles que corresponden al desarrollo. </text:p>
        </text:list-item>
        <text:list-item>
          <text:p text:style-name="List_20_1_Content"> Desarrollo (o Cuerpo): Es la parte más extensa donde se detallan los procedimientos, la metodología empleada, los datos recolectados, las gráficas y la argumentación lógica de las hipótesis.</text:p>
        </text:list-item>
        <text:list-item>
          <text:p text:style-name="List_20_1_Content_Last"> Conclusiones: Resumen los hallazgos clave y los resultados obtenidos, respondiendo a las interrogantes planteadas en la introducción y, a menudo, incluyendo recomendaciones o propuestas. </text:p>
        </text:list-item>
      </text:list>
      <text:p text:style-name="Text_20_body">Adicionalmente, un informe completo suele incluir elementos pretextuales y posttextuales como la portada, el índice (tabla de contenido), la bibliografía o referencias, y los anexos con material complementario. </text:p>
      <text:p text:style-name="Text_20_body">Existen informes diseñados para ser breves, directos y puramente descriptivos, los cuales a menudo caben en un solo folio y se centran exclusivamente en la narración objetiva de los hechos, sin incluir análisis profundos, interpretaciones personales ni conclusiones complejas. </text:p>
      <text:p text:style-name="Text_20_body">Características de los Informes Descriptivos Breves</text:p>
      <text:p text:style-name="Text_20_body">Este tipo de documento, frecuentemente denominado nota informativa, parte o informe de incidencias, se distingue por su funcionalidad inmediata y su estructura simplificada:</text:p>
      <text:list text:style-name="List_20_1" text:continue-numbering="false">
        <text:list-item>
          <text:p text:style-name="LastListParagraph_List_20_1_Content_First"> Objetividad absoluta: Su único propósito es registrar qué, cuándo, dónde y cómo sucedió un evento. El redactor actúa como un observador neutral, evitando juicios de valor o especulaciones sobre las causas.</text:p>
        </text:list-item>
      </text:list>
      <text:p text:style-name="Text_20_body">Ausencia de análisis: A diferencia de los informes técnicos o científicos, estos no requieren una sección de “discusión” o “marco teórico”. Si bien pueden tener una conclusión, esta suele limitarse a un resumen del estado final o a las acciones inmediatas tomadas, sin profundizar en recomendaciones estratégicas a largo plazo.</text:p>
      <text:list text:style-name="List_20_1" text:continue-numbering="false">
        <text:list-item>
          <text:p text:style-name="LastListParagraph_List_20_1_Content_First"> Extensión reducida: Están concebidos para leerse rápidamente, por lo que generalmente ocupan una sola página (un folio). La información se presenta de manera concisa, eliminando cualquier dato redundante. </text:p>
        </text:list-item>
      </text:list>
      <text:p text:style-name="Text_20_body">Estructura Típica en un Folio</text:p>
      <text:p text:style-name="Text_20_body">Aunque simplificada, esta clase de informe mantiene un orden lógico para garantizar la claridad:</text:p>
      <text:list text:style-name="List_20_1" text:continue-numbering="false">
        <text:list-item>
          <text:p text:style-name="List_20_1_Content_First"> Encabezado: Incluye fecha, hora, lugar del suceso y los datos del remitente y destinatario.</text:p>
        </text:list-item>
        <text:list-item>
          <text:p text:style-name="List_20_1_Content"> Asunto o Título: Una frase breve que identifica el tema central (ej. “Informe de incidencia en almacén”).</text:p>
        </text:list-item>
        <text:list-item>
          <text:p text:style-name="List_20_1_Content"> Cuerpo narrativo: Un párrafo o varios breves que describen cronológicamente los hechos observados. Se responde a las preguntas básicas: ¿Qué ocurrió? ¿Quiénes estuvieron involucrados? ¿Cuáles fueron las consecuencias inmediatas?</text:p>
        </text:list-item>
        <text:list-item>
          <text:p text:style-name="List_20_1_Content_Last"> Cierre o Acciones: Breve mención de las medidas tomadas en el momento o el estado actual de la situación.</text:p>
        </text:list-item>
      </text:list>
      <text:h text:style-name="Heading_20_2" text:outline-level="2"><text:bookmark-start text:name="__RefHeading___agosto_2"/><text:bookmark-start text:name="agosto"/>2026 Agosto<text:bookmark-end text:name="__RefHeading___agosto_2"/><text:bookmark-end text:name="agosto"/></text:h>
      <text:list text:style-name="List_20_1" text:continue-numbering="false">
        <text:list-item>
          <text:p text:style-name="LastListParagraph_List_20_1_Content_First"> <text:a xlink:type="simple" xlink:href="https://wiki.cibertortura.eu/doku.php?id=informes:202608-01:start" text:style-name="Internet_20_link" text:visited-style-name="Visited_20_Internet_20_Link">INFORME 202608-01</text:a>. Proceso histórico</text:p>
        </text:list-item>
      </text:list>
      <text:h text:style-name="Heading_20_2" text:outline-level="2"><text:bookmark-start text:name="__RefHeading___mayo_3"/><text:bookmark-start text:name="mayo"/>2026 Mayo<text:bookmark-end text:name="__RefHeading___mayo_3"/><text:bookmark-end text:name="mayo"/></text:h>
      <text:list text:style-name="List_20_1" text:continue-numbering="false">
        <text:list-item>
          <text:p text:style-name="List_20_1_Content_First"> <text:a xlink:type="simple" xlink:href="https://wiki.cibertortura.eu/doku.php?id=informes:202605-01:start" text:style-name="Internet_20_link" text:visited-style-name="Visited_20_Internet_20_Link">INFORME 202605-01 La Cibertortura del Targeted Individual</text:a></text:p>
        </text:list-item>
        <text:list-item>
          <text:p text:style-name="List_20_1_Content_Last"> <text:a xlink:type="simple" xlink:href="https://wiki.cibertortura.eu/doku.php?id=informes:202605-02:start" text:style-name="Internet_20_link" text:visited-style-name="Visited_20_Internet_20_Link">INFORME 202605-02 James Tilly Matthews, el primer targeted individual</text:a></text:p>
        </text:list-item>
      </text:list>
      <text:h text:style-name="Heading_20_2" text:outline-level="2"><text:bookmark-start text:name="__RefHeading___NoTitle_4"/><text:bookmark-start text:name="section"/>2026<text:bookmark-end text:name="__RefHeading___NoTitle_4"/><text:bookmark-end text:name="section"/></text:h>
      <text:list text:style-name="List_20_1" text:continue-numbering="false">
        <text:list-item>
          <text:p text:style-name="List_20_1_Content_First"> <text:a xlink:type="simple" xlink:href="https://wiki.cibertortura.eu/doku.php?id=informes:2026_0001:start" text:style-name="Internet_20_link" text:visited-style-name="Visited_20_Internet_20_Link">INFORME 2026-01 Vecinos del piso de arriba</text:a></text:p>
        </text:list-item>
        <text:list-item>
          <text:p text:style-name="List_20_1_Content"> <text:a xlink:type="simple" xlink:href="https://wiki.cibertortura.eu/doku.php?id=informes:2026_0002:start" text:style-name="Internet_20_link" text:visited-style-name="Visited_20_Internet_20_Link">INFORME 2026-02 Donde puedo denunciar lo que me está pasando</text:a></text:p>
        </text:list-item>
        <text:list-item>
          <text:p text:style-name="List_20_1_Content"> <text:a xlink:type="simple" xlink:href="https://wiki.cibertortura.eu/doku.php?id=informes:2026_0003:start" text:style-name="Internet_20_link" text:visited-style-name="Visited_20_Internet_20_Link">INFORME 2026-03</text:a></text:p>
        </text:list-item>
        <text:list-item>
          <text:p text:style-name="List_20_1_Content"> <text:a xlink:type="simple" xlink:href="https://wiki.cibertortura.eu/doku.php?id=informes:2026_0004:start" text:style-name="Internet_20_link" text:visited-style-name="Visited_20_Internet_20_Link">INFORME 2026-04 Método inductivo</text:a></text:p>
        </text:list-item>
        <text:list-item>
          <text:p text:style-name="List_20_1_Content"> <text:a xlink:type="simple" xlink:href="https://wiki.cibertortura.eu/doku.php?id=informes:2026_0005:start" text:style-name="Internet_20_link" text:visited-style-name="Visited_20_Internet_20_Link">INFORME 2026-05 Granjas de experimentación con seres humanos</text:a></text:p>
        </text:list-item>
        <text:list-item>
          <text:p text:style-name="List_20_1_Content"> <text:a xlink:type="simple" xlink:href="https://wiki.cibertortura.eu/doku.php?id=informes:2026_0006:start" text:style-name="Internet_20_link" text:visited-style-name="Visited_20_Internet_20_Link">INFORME 2026-06</text:a> Evidencias (en proceso, cuando no esté esto en paréntesis, ya). Va a tardar.</text:p>
        </text:list-item>
        <text:list-item>
          <text:p text:style-name="List_20_1_Content"> <text:a xlink:type="simple" xlink:href="https://wiki.cibertortura.eu/doku.php?id=informes:2026_0007:start" text:style-name="Internet_20_link" text:visited-style-name="Visited_20_Internet_20_Link">INFORME 2026-07</text:a> [EN PROCESO] NEXOS</text:p>
        </text:list-item>
        <text:list-item>
          <text:p text:style-name="List_20_1_Content"> <text:a xlink:type="simple" xlink:href="https://wiki.cibertortura.eu/doku.php?id=informes:2026_0008:start" text:style-name="Internet_20_link" text:visited-style-name="Visited_20_Internet_20_Link">INFORME 2026-08 CONTROL MENTAL ACTUAL</text:a></text:p>
        </text:list-item>
        <text:list-item>
          <text:p text:style-name="List_20_1_Content"> <text:a xlink:type="simple" xlink:href="https://wiki.cibertortura.eu/doku.php?id=informes:2026_0009:start" text:style-name="Internet_20_link" text:visited-style-name="Visited_20_Internet_20_Link">INFORME 2026-09 VIRUS</text:a></text:p>
        </text:list-item>
        <text:list-item>
          <text:p text:style-name="List_20_1_Content"> <text:a xlink:type="simple" xlink:href="https://wiki.cibertortura.eu/doku.php?id=informes:2026_0010:start" text:style-name="Internet_20_link" text:visited-style-name="Visited_20_Internet_20_Link">INFORME 2026-10 CIBERTORTURA (Esquema)</text:a></text:p>
        </text:list-item>
        <text:list-item>
          <text:p text:style-name="List_20_1_Content_Last"> <text:a xlink:type="simple" xlink:href="https://wiki.cibertortura.eu/doku.php?id=informes:2026_0011:start" text:style-name="Internet_20_link" text:visited-style-name="Visited_20_Internet_20_Link">INFORME 2026-11 Sintomatología de la Señal de Moscú y del Síndrome de la Habana</text:a></text:p>
        </text:list-item>
      </text:list>
      <text:h text:style-name="Heading_20_2" text:outline-level="2"><text:bookmark-start text:name="__RefHeading___NoTitle_5"/><text:bookmark-start text:name="section1"/>2025<text:bookmark-end text:name="__RefHeading___NoTitle_5"/><text:bookmark-end text:name="section1"/></text:h>
      <text:list text:style-name="List_20_1" text:continue-numbering="false">
        <text:list-item>
          <text:p text:style-name="List_20_1_Content_First"> <text:a xlink:type="simple" xlink:href="https://wiki.cibertortura.eu/doku.php?id=informes:2025_0000:start" text:style-name="Internet_20_link" text:visited-style-name="Visited_20_Internet_20_Link">INFORME 2025-0 Targeted individual</text:a></text:p>
        </text:list-item>
        <text:list-item>
          <text:p text:style-name="List_20_1_Content"> <text:a xlink:type="simple" xlink:href="https://wiki.cibertortura.eu/doku.php?id=informes:2025_0001:start" text:style-name="Internet_20_link" text:visited-style-name="Visited_20_Internet_20_Link">INFORME 2025-1 El capítulo 18</text:a></text:p>
        </text:list-item>
        <text:list-item>
          <text:p text:style-name="List_20_1_Content"> <text:a xlink:type="simple" xlink:href="https://wiki.cibertortura.eu/doku.php?id=informes:2025_0002:start" text:style-name="Internet_20_link" text:visited-style-name="Visited_20_Internet_20_Link">INFORME 2025-2 Luz sobre qué no es teoria conspirativa</text:a></text:p>
        </text:list-item>
        <text:list-item>
          <text:p text:style-name="List_20_1_Content"> <text:a xlink:type="simple" xlink:href="https://wiki.cibertortura.eu/doku.php?id=informes:2025_0003:start" text:style-name="Internet_20_link" text:visited-style-name="Visited_20_Internet_20_Link">INFORME 2025-3 Qué evidencia el blocking electrónico</text:a></text:p>
        </text:list-item>
        <text:list-item>
          <text:p text:style-name="List_20_1_Content"> <text:a xlink:type="simple" xlink:href="https://wiki.cibertortura.eu/doku.php?id=informes:2025_0004:start" text:style-name="Internet_20_link" text:visited-style-name="Visited_20_Internet_20_Link">INFORME 2025-4 Patrones</text:a></text:p>
        </text:list-item>
        <text:list-item>
          <text:p text:style-name="List_20_1_Content_Last"> <text:a xlink:type="simple" xlink:href="https://wiki.cibertortura.eu/doku.php?id=informes:2025_0005:start" text:style-name="Internet_20_link" text:visited-style-name="Visited_20_Internet_20_Link">INFORME 2025-5 La cade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1::28:33</meta:creation-date>
    <dc:creator>Generated</dc:creator>
    <dc:date>2026-08-06T21::28:33</dc:date>
    <dc:language>en-US</dc:language>
    <meta:editing-cycles>1</meta:editing-cycles>
    <meta:editing-duration>PT0S</meta:editing-duration>
    <dc:title>informes:start</dc:title>
  </office:meta>
</office:document-meta>
</file>