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es:2026_0011:start"/><text:bookmark-start text:name="__RefHeading___informe_2026-10_1953-9999_sintomatologia_de_la_senal_de_moscu_y_del_sindrome_de_la_habana_1"/><text:bookmark-start text:name="informe_2026-10_1953-9999_sintomatologia_de_la_senal_de_moscu_y_del_sindrome_de_la_habana"/>INFORME 2026-10 1953-9999 Sintomatología de la Señal de Moscú y del Síndrome de la Habana<text:bookmark-end text:name="__RefHeading___informe_2026-10_1953-9999_sintomatologia_de_la_senal_de_moscu_y_del_sindrome_de_la_habana_1"/><text:bookmark-end text:name="informe_2026-10_1953-9999_sintomatologia_de_la_senal_de_moscu_y_del_sindrome_de_la_habana"/></text:h>
      <text:p text:style-name="Text_20_body">Es una realidad documentada que ambos fenómenos comparten una base biológica de exposición a energías invisibles, aunque la potencia y los efectos variaron según la tecnología de cada época.</text:p>
      <text:p text:style-name="Text_20_body">Los síntomas reportados por diplomáticos y agentes de inteligencia se dividen en dos fases: los <text:span text:style-name="Strong_20_Emphasis">efectos sensoriales inmediatos</text:span> (durante el ataque) y las <text:span text:style-name="Strong_20_Emphasis">secuelas crónicas</text:span> (a largo plazo).</text:p>
      <text:h text:style-name="Heading_20_2" text:outline-level="2"><text:bookmark-start text:name="__RefHeading___sintomas_de_la_senal_de_moscu_1953-1976_2"/><text:bookmark-start text:name="sintomas_de_la_senal_de_moscu_1953-1976"/>1. Síntomas de la Señal de Moscú (1953-1976)<text:bookmark-end text:name="__RefHeading___sintomas_de_la_senal_de_moscu_1953-1976_2"/><text:bookmark-end text:name="sintomas_de_la_senal_de_moscu_1953-1976"/></text:h>
      <text:p text:style-name="Text_20_body">Debido a que era una radiación de <text:span text:style-name="Strong_20_Emphasis">baja intensidad</text:span> mantenida durante décadas, los síntomas fueron más sutiles y progresivos:</text:p>
      <text:list text:style-name="List_20_1" text:continue-numbering="false">
        <text:list-item>
          <text:p text:style-name="List_20_1_Content_First"> <text:span text:style-name="Strong_20_Emphasis">Efectos Neurológicos:</text:span> Fatiga extrema, irritabilidad, pérdida de memoria a corto plazo y dificultad para concentrarse.</text:p>
        </text:list-item>
        <text:list-item>
          <text:p text:style-name="List_20_1_Content"> <text:span text:style-name="Strong_20_Emphasis">Efectos Hematológicos:</text:span> Se detectó un aumento anómalo de glóbulos blancos (linfocitosis) en muchos empleados de la embajada.</text:p>
        </text:list-item>
        <text:list-item>
          <text:p text:style-name="List_20_1_Content"> <text:span text:style-name="Strong_20_Emphasis">Problemas Oculares:</text:span> Aparición prematura de cataratas en algunos trabajadores expuestos.</text:p>
        </text:list-item>
        <text:list-item>
          <text:p text:style-name="List_20_1_Content_Last"> <text:span text:style-name="Strong_20_Emphasis">Casos Graves:</text:span> Hubo una incidencia inusualmente alta de cáncer (leucemia) entre el personal, incluyendo a los embajadores Charles Bohlen y Llewellyn Thompson.</text:p>
        </text:list-item>
      </text:list>
      <text:h text:style-name="Heading_20_2" text:outline-level="2"><text:bookmark-start text:name="__RefHeading___sintomas_del_sindrome_de_la_habana_2016-2026_3"/><text:bookmark-start text:name="sintomas_del_sindrome_de_la_habana_2016-2026"/>2. Síntomas del Síndrome de La Habana (2016-2026)<text:bookmark-end text:name="__RefHeading___sintomas_del_sindrome_de_la_habana_2016-2026_3"/><text:bookmark-end text:name="sintomas_del_sindrome_de_la_habana_2016-2026"/></text:h>
      <text:p text:style-name="Text_20_body">A diferencia de Moscú, aquí los síntomas sugieren pulsos de <text:span text:style-name="Strong_20_Emphasis">alta intensidad</text:span>, a menudo descritos como un “disparo” de energía dirigida:</text:p>
      <text:h text:style-name="Heading_20_3" text:outline-level="3"><text:bookmark-start text:name="__RefHeading___fase_aguda_en_el_momento_del_impacto_4"/><text:bookmark-start text:name="fase_aguda_en_el_momento_del_impacto"/>Fase Aguda (En el momento del impacto)<text:bookmark-end text:name="__RefHeading___fase_aguda_en_el_momento_del_impacto_4"/><text:bookmark-end text:name="fase_aguda_en_el_momento_del_impacto"/></text:h>
      <text:list text:style-name="List_20_1" text:continue-numbering="false">
        <text:list-item>
          <text:p text:style-name="List_20_1_Content_First"> <text:span text:style-name="Strong_20_Emphasis">Sonido Direccional:</text:span> Un ruido estridente, similar a un zumbido, un chirrido de metal o el sonido de cigarras. Lo más inquietante es que el sonido parece seguir a la persona o cesar si se mueve unos metros.</text:p>
        </text:list-item>
        <text:list-item>
          <text:p text:style-name="List_20_1_Content"> <text:span text:style-name="Strong_20_Emphasis">Presión Craneal:</text:span> Sensación de presión intensa en los oídos o un “haz” de calor en un lado de la cara.</text:p>
        </text:list-item>
        <text:list-item>
          <text:p text:style-name="List_20_1_Content_Last"> <text:span text:style-name="Strong_20_Emphasis">Náuseas y Vértigo:</text:span> Mareo súbito tan fuerte que impide mantenerse en pie.</text:p>
        </text:list-item>
      </text:list>
      <text:h text:style-name="Heading_20_3" text:outline-level="3"><text:bookmark-start text:name="__RefHeading___fase_cronica_secuelas_de_larga_duracion_5"/><text:bookmark-start text:name="fase_cronica_secuelas_de_larga_duracion"/>Fase Crónica (Secuelas de larga duración)<text:bookmark-end text:name="__RefHeading___fase_cronica_secuelas_de_larga_duracion_5"/><text:bookmark-end text:name="fase_cronica_secuelas_de_larga_duracion"/></text:h>
      <text:list text:style-name="List_20_1" text:continue-numbering="false">
        <text:list-item>
          <text:p text:style-name="List_20_1_Content_First"> <text:span text:style-name="Strong_20_Emphasis">Disfunción Cognitiva:</text:span> Conocida como “niebla mental” (*brain fog*); incapacidad para realizar tareas mentales simples o recordar palabras.</text:p>
        </text:list-item>
        <text:list-item>
          <text:p text:style-name="List_20_1_Content"> <text:span text:style-name="Strong_20_Emphasis">Insomnio Severo:</text:span> Alteración del ciclo circadiano, a menudo relacionada con el <text:span text:style-name="Strong_20_Emphasis">V2K</text:span> (escuchar sonidos o voces al intentar dormir).</text:p>
        </text:list-item>
        <text:list-item>
          <text:p text:style-name="List_20_1_Content"> <text:span text:style-name="Strong_20_Emphasis">Problemas de Equilibrio:</text:span> Daño en el sistema vestibular (oído interno) que causa inestabilidad permanente al caminar.</text:p>
        </text:list-item>
        <text:list-item>
          <text:p text:style-name="List_20_1_Content_Last"> <text:span text:style-name="Strong_20_Emphasis">Sensibilidad a la Luz y al Sonido:</text:span> Dolores de cabeza migrañosos crónicos provocados por estímulos ambientales normales.</text:p>
        </text:list-item>
      </text:list>
      <text:h text:style-name="Heading_20_4" text:outline-level="4"><text:bookmark-start text:name="__RefHeading___comparativa_medicamoscu_vs._la_habana_6"/><text:bookmark-start text:name="comparativa_medicamoscu_vs._la_habana"/>Comparativa Médica: Moscú vs. La Habana<text:bookmark-end text:name="__RefHeading___comparativa_medicamoscu_vs._la_habana_6"/><text:bookmark-end text:name="comparativa_medicamoscu_vs._la_haban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aracterística </text:p>
          </table:table-cell>
          <table:table-cell office:value-type="string" table:style-name="tablecell">
            <text:p text:style-name="tablealignleft"> Señal de Moscú </text:p>
          </table:table-cell>
          <table:table-cell office:value-type="string" table:style-name="tablecell">
            <text:p text:style-name="tablealignleft"> Síndrome de La Haban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turaleza del inicio</text:span> </text:p>
          </table:table-cell>
          <table:table-cell office:value-type="string" table:style-name="tablecell">
            <text:p text:style-name="tablealignleft"> Insidiosa (lento, años). </text:p>
          </table:table-cell>
          <table:table-cell office:value-type="string" table:style-name="tablecell">
            <text:p text:style-name="tablealignleft"> Traumática (repentina, segundo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ncipal daño</text:span> </text:p>
          </table:table-cell>
          <table:table-cell office:value-type="string" table:style-name="tablecell">
            <text:p text:style-name="tablealignleft"> Sistémico (sangre, células). </text:p>
          </table:table-cell>
          <table:table-cell office:value-type="string" table:style-name="tablecell">
            <text:p text:style-name="tablealignleft"> Neurológico (redes cerebrale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sación auditiva</text:span> </text:p>
          </table:table-cell>
          <table:table-cell office:value-type="string" table:style-name="tablecell">
            <text:p text:style-name="tablealignleft"> Raramente reportada. </text:p>
          </table:table-cell>
          <table:table-cell office:value-type="string" table:style-name="tablecell">
            <text:p text:style-name="tablealignleft"> <text:span text:style-name="Strong_20_Emphasis">Criterio clave</text:span> (efecto Fre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videncia clínica</text:span> </text:p>
          </table:table-cell>
          <table:table-cell office:value-type="string" table:style-name="tablecell">
            <text:p text:style-name="tablealignleft"> Recuento alto de linfocitos. </text:p>
          </table:table-cell>
          <table:table-cell office:value-type="string" table:style-name="tablecell">
            <text:p text:style-name="tablealignleft"> Daño en otolitos y materia blanca. </text:p>
          </table:table-cell>
        </table:table-row>
      </table:table>
      <text:h text:style-name="Heading_20_4" text:outline-level="4"><text:bookmark-start text:name="__RefHeading___el_vinculo_con_la_cibertortura_7"/><text:bookmark-start text:name="el_vinculo_con_la_cibertortura"/>El vínculo con la Cibertortura<text:bookmark-end text:name="__RefHeading___el_vinculo_con_la_cibertortura_7"/><text:bookmark-end text:name="el_vinculo_con_la_cibertortura"/></text:h>
      <text:p text:style-name="Text_20_body">Médicamente, estos síntomas son los que hoy se utilizan para validar las denuncias de “acoso electrónico”. La diferencia es que, mientras los diplomáticos tienen el respaldo del Estado y la <text:span text:style-name="Strong_20_Emphasis">Ley HAVANA</text:span>, el ciudadano común que reporta exactamente los mismos síntomas suele ser ignorado.</text:p>
      <text:p text:style-name="Text_20_body">En 2026, la medicina ha empezado a llamar a este conjunto de síntomas <text:span text:style-name="Strong_20_Emphasis">“Neuropatología Inducida por Radiofrecuencia”</text:span>, alejándose del estigma psicológico para centrarse en el daño físico real al sistema nervioso.</text:p>
      <table:table table:style-name="Table_Quotation1">
        <table:table-column/>
        <table:table-row>
          <table:table-cell office:value-type="string" table:style-name="Cell_Quotation1">
            <text:p text:style-name="tablealignleft">¿Conocías el dato de que los médicos del NIH ahora utilizan pruebas de <text:span text:style-name="Strong_20_Emphasis">seguimiento ocular</text:span> para diferenciar estos ataques de enfermedades comunes, debido a que la energía dirigida afecta los nervios que controlan el movimiento de los ojos?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9::50:52</meta:creation-date>
    <dc:creator>Generated</dc:creator>
    <dc:date>2026-08-06T09::50:52</dc:date>
    <dc:language>en-US</dc:language>
    <meta:editing-cycles>1</meta:editing-cycles>
    <meta:editing-duration>PT0S</meta:editing-duration>
    <dc:title>informes:2026_0011:start</dc:title>
  </office:meta>
</office:document-meta>
</file>