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es:2026_0007:start"/><text:bookmark-start text:name="__RefHeading___informe_2026-7_nexos_1"/><text:bookmark-start text:name="informe_2026-7_nexos"/>INFORME 2026-7 NEXOS<text:bookmark-end text:name="__RefHeading___informe_2026-7_nexos_1"/><text:bookmark-end text:name="informe_2026-7_nexos"/></text:h>
      <text:p text:style-name="Text_20_body">Hay momentos muy puntuales que voy conociendo que han ido marcando la historia de lo que ha venido a ser este problema actual sin medida. Aunque lo cierto es que mientras más investigo, más profundo es y peor pinta tiene, muchas de las cosas que parecen ser no me las quiero ni creer por el simple hecho de que suenen mal. Hacen falta datos contrastados para poder llevarlos con nosotros a un tribunal, una petición conjunta, etc.</text:p>
      <text:list text:style-name="Numbering_20_1" text:continue-numbering="false">
        <text:list-item>
          <text:p text:style-name="Numbering_20_1_Content_First"> 2020.03.20 <text:a xlink:type="simple" xlink:href="https://docs.un.org/es/A/HRC/43/49" text:style-name="Internet_20_link" text:visited-style-name="Visited_20_Internet_20_Link">Tortura y otros tratos o penas crueles, inhumanos o degradantes</text:a>. Informe del Relator Especial Nils Melzer (2016-2022), III Tortura psicológica, E <text:span text:style-name="Strong_20_Emphasis">Cibertortura</text:span>. Consejo de Derechos Humanos. <text:span text:style-name=""><text:span text:style-name="Emphasis">Marzo 2020</text:span></text:span>. Páginas 19-21.</text:p>
        </text:list-item>
        <text:list-item>
          <text:p text:style-name="Numbering_20_1_Content"> 2002.05.06 <text:a xlink:type="simple" xlink:href="https://www.boe.es/buscar/act.php?id=BOE-A-2002-8628" text:style-name="Internet_20_link" text:visited-style-name="Visited_20_Internet_20_Link">Creación del CNI</text:a>. “La principal misión del Centro Nacional de Inteligencia será la de proporcionar al Gobierno la información e inteligencia necesarias para prevenir y evitar cualquier riesgo o amenaza que afecte a la independencia e integridad de España, los intereses nacionales y la estabilidad del Estado de derecho y sus instituciones. El Centro continuará adscrito al Ministerio de Defensa”. NUEVO &gt; <text:span text:style-name="">SERVICIOS SECRETOS</text:span></text:p>
        </text:list-item>
        <text:list-item>
          <text:p text:style-name="Numbering_20_1_Content"> 2018.04.18 <text:a xlink:type="simple" xlink:href="https://www.muckrock.com/news/archives/2018/apr/18/fusion-center-em/" text:style-name="Internet_20_link" text:visited-style-name="Visited_20_Internet_20_Link">Washington State Fusion Center accidentally releases records on remote mind control</text:a>. Curtis Waltman. MUCKROCK. Incluye el archivo <text:a xlink:type="simple" xlink:href="https://cdn.muckrock.com/foia_files/2018/01/17/EM_effects_on_human_body.zip" text:style-name="Internet_20_link" text:visited-style-name="Visited_20_Internet_20_Link">EM_effects_on_human_body.zip</text:a>. INGLÉS.</text:p>
        </text:list-item>
        <text:list-item>
          <text:p text:style-name="Numbering_20_1_Content"> 2015.10.01-02 <text:a xlink:type="simple" xlink:href="https://www.covertharassmentconference.com/" text:style-name="Internet_20_link" text:visited-style-name="Visited_20_Internet_20_Link">COVERT HARASSMENT CONFERENCE 2015</text:a> BERLIN, 1-2 OCTOBER 2015 <text:span text:style-name="">DENUNCIANTES</text:span> 1muertes0pruebas</text:p>
        </text:list-item>
        <text:list-item>
          <text:p text:style-name="Numbering_20_1_Content"> 2014.11.20 <text:a xlink:type="simple" xlink:href="https://www.covertharassmentconference.com/2014/" text:style-name="Internet_20_link" text:visited-style-name="Visited_20_Internet_20_Link">COVERT HARASSMENT CONFERENCE 2014</text:a> BRUSSELS, 20 NOVEMBER 2014 <text:span text:style-name="">DENUNCIATES</text:span> </text:p>
        </text:list-item>
        <text:list-item>
          <text:p text:style-name="Numbering_20_1_Content"> 2001.09.01 <text:a xlink:type="simple" xlink:href="https://cldc.org/wp-content/uploads/2011/12/COINTELPRO.pdf" text:style-name="Internet_20_link" text:visited-style-name="Visited_20_Internet_20_Link">COINTELPRO: The Untold American Story</text:a>. Civil Liberties Defense Center. <text:a xlink:type="simple" xlink:href="https://www.fbi.gov/" text:style-name="Internet_20_link" text:visited-style-name="Visited_20_Internet_20_Link">FBI</text:a> <text:span text:style-name="">OPERACIONES ENCUBIERTAS/SERVICIOS SECRETOS</text:span> 0condena1muertes</text:p>
        </text:list-item>
        <text:list-item>
          <text:p text:style-name="Numbering_20_1_Content"> 1999.05.16 <text:a xlink:type="simple" xlink:href="https://reginaglass.ch/Files/SPIEGEL_Artikel_1999.pdf" text:style-name="Internet_20_link" text:visited-style-name="Visited_20_Internet_20_Link">In Kopfhöhe ausgerichtet</text:a>. STASI. Peter Wensiersk. <text:a xlink:type="simple" xlink:href="https://www.spiegel.de/spiegel/print/index-1999-20.html" text:style-name="Internet_20_link" text:visited-style-name="Visited_20_Internet_20_Link">Der Spiegel 20</text:a> . Páginas 42-44. <text:span text:style-name="">DIRECTED ENERGY WEAPON/SERVICIOS SECRETOS</text:span> 0condena1muertes</text:p>
        </text:list-item>
        <text:list-item>
          <text:p text:style-name="Numbering_20_1_Content"> 1996.04-05 <text:a xlink:type="simple" xlink:href="https://www.bibliotecapleyades.net/scalar_tech/esp_scalartech12.htm" text:style-name="Internet_20_link" text:visited-style-name="Visited_20_Internet_20_Link">Covert operations of the US NSA</text:a> John St Clair Akwei. Nexus Magazine Volume 3, Number 6. April/May 96. <text:span text:style-name="">OPERACIONES ENCUBIERTAS/SERVICIOS SECRETOS</text:span> 0condena1muertes</text:p>
        </text:list-item>
        <text:list-item>
          <text:p text:style-name="Numbering_20_1_Content"> 1977.08.03 <text:a xlink:type="simple" xlink:href="https://info.publicintelligence.net/SSCI-MKULTRA-1977.pdf" text:style-name="Internet_20_link" text:visited-style-name="Visited_20_Internet_20_Link">PROYECTO MKULTRA, EL PROGRAMA DE INVESTIGACIÓN DE LA CIA SOBRE MODIFICACIÓN DE LA CONDUCTA</text:a>. INGLÉS. <text:a xlink:type="simple" xlink:href="https://www.cia.gov/" text:style-name="Internet_20_link" text:visited-style-name="Visited_20_Internet_20_Link">CIA</text:a>. <text:span text:style-name="">EXPERIMENTACIÓN / SERVICIOS SECRETOS</text:span>.</text:p>
        </text:list-item>
        <text:list-item>
          <text:p text:style-name="Numbering_20_1_Content"> 1976.01 <text:a xlink:type="simple" xlink:href="https://www.stasi-mediathek.de/medien/richtlinie-176-zur-bearbeitung-operativer-vorgaenge/blatt/307/" text:style-name="Internet_20_link" text:visited-style-name="Visited_20_Internet_20_Link">Directiva 1/76 Desintegración (Zersetzung)</text:a>. STASI <text:span text:style-name="">GANGSTALKING / SERVICIOS SECRETOS</text:span></text:p>
          <text:list text:style-name="Numbering_20_1">
            <text:list-item>
              <text:p text:style-name="Numbering_20_1_Content"> 2022.12.26 <text:a xlink:type="simple" xlink:href="https://dn720006.ca.archive.org/0/items/Richtlinie.-1-76-ov/Final.Richtlinie.1-76_ov.pdf" text:style-name="Internet_20_link" text:visited-style-name="Visited_20_Internet_20_Link">Zersetzung. Decomposition and Disruption</text:a>. David Childers</text:p>
            </text:list-item>
          </text:list>
        </text:list-item>
        <text:list-item>
          <text:p text:style-name="Numbering_20_1_Content"> 1950.02.08 Se funda la STASI. La agencia de inteligencia de Alemania Oriental. NUEVO &gt; <text:span text:style-name="">SERVICIOS SECRETOS</text:span></text:p>
        </text:list-item>
        <text:list-item>
          <text:p text:style-name="Numbering_20_1_Content"> 1947.09.18 Se funda la CIA. La Agencia Central de Inteligencia. NUEVO &gt; <text:span text:style-name="">SERVICIOS SECRETOS</text:span></text:p>
        </text:list-item>
        <text:list-item>
          <text:p text:style-name="Numbering_20_1_Content"> 1946.11-1949.04 <text:a xlink:type="simple" xlink:href="https://archive.org/details/TrialsOfWarCriminalsBeforeTheNurembergMilitaryTribunalsUnderControlCouncil/Trials%20of%20war%20criminals%20before%20the%20Nuremberg%20Military%20Tribunals%20under%20Control%20Council%20law%20no.%2010.%20-%20Nuremberg%2C%20October%201946-%20April%2C%201949%20Volume%202/page/n189/mode/2up" text:style-name="Internet_20_link" text:visited-style-name="Visited_20_Internet_20_Link">Trials of War Criminals Before the Nuernberg Military Tribunals Under Control Council Law No. 10, Vol. II</text:a>, Nuernberg, October 1946-April 1949. <text:span text:style-name="">CÓDIGO DE NÜREMBERG</text:span></text:p>
        </text:list-item>
        <text:list-item>
          <text:p text:style-name="Numbering_20_1_Content"> 1945.09.02 Fin II Guerra Mundial.</text:p>
        </text:list-item>
        <text:list-item>
          <text:p text:style-name="Numbering_20_1_Content"> 1945.04.30 Hitler se suicida.</text:p>
        </text:list-item>
        <text:list-item>
          <text:p text:style-name="Numbering_20_1_Content_Last"> 1908.07.26 Se funda el FBI. Creación del FBI. Su misión inicial era luchar contra los delitos de fraude en el comercio. Actualmente: “Nuestra prioridad es protegerle a usted, a sus hijos, a sus comunidades y a sus negocios de las amenazas más peligrosas que enfrenta nuestra nación: desde terroristas internacionales y nacionales hasta espías en territorio estadounidense, desde ciberdelincuentes hasta funcionarios gubernamentales corruptos, desde mafiosos hasta pandillas callejeras violentas, desde pedófilos hasta asesinos en serie. En el proceso, contribuimos a defender y fortalecer la economía, la infraestructura física y electrónica, y la democracia de nuestra nación”.</text:p>
        </text:list-item>
      </text:list>
      <text:p text:style-name="Text_20_body">0=no. 1=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01::41:16</meta:creation-date>
    <dc:creator>Generated</dc:creator>
    <dc:date>2026-08-07T01::41:16</dc:date>
    <dc:language>en-US</dc:language>
    <meta:editing-cycles>1</meta:editing-cycles>
    <meta:editing-duration>PT0S</meta:editing-duration>
    <dc:title>informes:2026_0007:start</dc:title>
  </office:meta>
</office:document-meta>
</file>