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6_0004:start"/><text:bookmark-start text:name="__RefHeading___informe_2026-4_metodo_inductivo_1"/><text:bookmark-start text:name="informe_2026-4_metodo_inductivo"/>INFORME 2026-4 Método inductivo<text:bookmark-end text:name="__RefHeading___informe_2026-4_metodo_inductivo_1"/><text:bookmark-end text:name="informe_2026-4_metodo_inductivo"/></text:h>
      <text:p text:style-name="Text_20_body">El método inductivo es un enfoque <text:span text:style-name="Strong_20_Emphasis">científico</text:span> que se utiliza para inferir conclusiones generales a partir de observaciones específicas. Ejemplos de observaciones específicas:</text:p>
      <text:list text:style-name="List_20_1" text:continue-numbering="false">
        <text:list-item>
          <text:p text:style-name="List_20_1_Content_First"> Todos los días hay personas que salen a mi encuentro con mochila y con el móvil en la mano cuando salgo a la calle.</text:p>
        </text:list-item>
        <text:list-item>
          <text:p text:style-name="List_20_1_Content"> Cuando me muevo por la casa, en el piso de arriba se escuchan ruidos de personas moviéndose justo a la misma habitación donde lo estoy haciendo yo.</text:p>
        </text:list-item>
        <text:list-item>
          <text:p text:style-name="List_20_1_Content"> Cuando me siento / paro en mi casa, en el piso de arriba no solamente se paran en la misma habitación que yo. También llegan con algo que dejan con mucho peso por el golpe de rebote que deja en el suelo, o que arrastran como si lo llevasen encima de cartón o algo parecido para que les resulte más fácil. Ademas, se sientan. Las sillas que utilizan son de madera.</text:p>
        </text:list-item>
        <text:list-item>
          <text:p text:style-name="List_20_1_Content"> No pasa ni un minuto tras llegar ellos y ya tengo radiación sobre mí.</text:p>
        </text:list-item>
        <text:list-item>
          <text:p text:style-name="List_20_1_Content_Last"> El medidor comienza a pitar pitidos que no tenía antes de llegar ellos. Pasa a tener un comportamiento entre ligeramente distinto y bestial entre que llegué yo y cuando llegan ellos.</text:p>
        </text:list-item>
      </text:list>
      <text:p text:style-name="Text_20_body">A partir de dichas observaciones, este método busca identificar patrones o regularidades que permitan formular teórias o hipótesis.</text:p>
      <text:list text:style-name="List_20_1" text:continue-numbering="false">
        <text:list-item>
          <text:p text:style-name="List_20_1_Content_First"> Primera hipótesis: al menos dos personas, tras dejar lo que considero que es un arma no letal, la disparan sobre mí, con una gama asombrosa de disparos en función del contexto como pose, habitación en la que me encuentre lo que esté haciendo.</text:p>
        </text:list-item>
        <text:list-item>
          <text:p text:style-name="List_20_1_Content"> Segunda hipótesis: la intensidad del disparo aumenta estrepitosamente cuando escribo cosas como esta.</text:p>
        </text:list-item>
        <text:list-item>
          <text:p text:style-name="List_20_1_Content"> Tercera hipótesis: pertecenen a una comunidad de acoso organizado.</text:p>
        </text:list-item>
        <text:list-item>
          <text:p text:style-name="List_20_1_Content"> Cuarta hipótesis: son parejas, por turnos de unas 8 horas.</text:p>
        </text:list-item>
        <text:list-item>
          <text:p text:style-name="List_20_1_Content_Last"> Quinta hipótesis: ..</text:p>
        </text:list-item>
      </text:list>
      <text:p text:style-name="Text_20_body">Es cierto, hacen falta múltiples observaciones. ¿Bastan 2023, 2024, 2025, 2026, ahora mismo?</text:p>
      <text:h text:style-name="Heading_20_2" text:outline-level="2"><text:bookmark-start text:name="__RefHeading___y_el_metodo_deductivo_2"/><text:bookmark-start text:name="y_el_metodo_deductivo"/>¿Y el método deductivo?<text:bookmark-end text:name="__RefHeading___y_el_metodo_deductivo_2"/><text:bookmark-end text:name="y_el_metodo_deductivo"/></text:h>
      <text:p text:style-name="Text_20_body">Esta comunidad de acoso organizado se mueve dentro de una línea de negabilidad. No es posible probar un disparo invisible -realizado con radiación no ionizante a la velocidad de la luz. No es posible acusar a quienes están en el piso de arriba. No hay ningún resto forense en mi piso de un arma que está en el piso de arriba. Y que, además, está utilizando recursos de satélites como lo hacemos a diario con los móviles 5G, GPS, … Nada bajo el solo. Solo que es un uso para disparar a seres humanos, obtener metadatos de esas personas mientras las están haciendo sufrir. Y ganar mucho dinero haciendo eso.</text:p>
      <text:p text:style-name="Text_20_body">Este razonamiento parte de premisas para llegar a conclusiones específicas. Se utiliza para confirmar o refutar teóricas exitentes. Servirá como complemento al método inductivo. Pero dada la naturaleza de los ataques, no es la primera opción. Aunque sí hay que tenerla en cuenta, ya que son métodos complementar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0::04:24</meta:creation-date>
    <dc:creator>Generated</dc:creator>
    <dc:date>2026-08-08T00::04:24</dc:date>
    <dc:language>en-US</dc:language>
    <meta:editing-cycles>1</meta:editing-cycles>
    <meta:editing-duration>PT0S</meta:editing-duration>
    <dc:title>informes:2026_0004:start</dc:title>
  </office:meta>
</office:document-meta>
</file>