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es:202607-01"/><text:bookmark-start text:name="__RefHeading___informe_202607-001_etimologia_del_termino_targeted_individual_1"/><text:bookmark-start text:name="informe_202607-001_etimologia_del_termino_targeted_individual"/>INFORME 202607-001 ETIMOLOGÍA DEL TÉRMINO TARGETED INDIVIDUAL<text:bookmark-end text:name="__RefHeading___informe_202607-001_etimologia_del_termino_targeted_individual_1"/><text:bookmark-end text:name="informe_202607-001_etimologia_del_termino_targeted_individual"/></text:h>
      <text:p text:style-name="Text_20_body">El término “targeted individual” (a menudo abreviado como TI, y traducido al español como “individuo objetivo” o “persona objetivo”) no tiene un origen lingüístico clásico (como raíces latinas o griegas), sino que es un neologismo anglosajón nacido en la cultura digital y la jerga sociopolítica contemporánea.</text:p>
      <text:p text:style-name="Text_20_body">Su evolución combina el lenguaje militar, el espionaje y la consolidación de comunidades en internet. Su historia y significado se desglosan a continuación:</text:p>
      <text:h text:style-name="Heading_20_2" text:outline-level="2"><text:bookmark-start text:name="__RefHeading___descomposicion_literal_2"/><text:bookmark-start text:name="descomposicion_literal"/>1. Descomposición literal<text:bookmark-end text:name="__RefHeading___descomposicion_literal_2"/><text:bookmark-end text:name="descomposicion_literal"/></text:h>
      <text:list text:style-name="List_20_1" text:continue-numbering="false">
        <text:list-item>
          <text:p text:style-name="List_20_1_Content_First"> Targeted (Objetivo/Fijado): Proviene del sustantivo inglés target (blanco o diana), que a su vez deriva del fráncico *targa (escudo). En el ámbito militar y de la inteligencia del siglo XX, el verbo to target comenzó a usarse de forma habitual para referirse a la acción de seleccionar un objetivo específico para un ataque, vigilancia u operación táctica.</text:p>
        </text:list-item>
        <text:list-item>
          <text:p text:style-name="List_20_1_Content_Last"> Individual (Individuo): Del latín individualis, que significa “lo que no se puede dividir”.</text:p>
        </text:list-item>
      </text:list>
      <text:p text:style-name="Text_20_body">Al unirse, el concepto describe literalmente a “una persona que ha sido seleccionada deliberadamente como el blanco de una operación”.</text:p>
      <text:h text:style-name="Heading_20_2" text:outline-level="2"><text:bookmark-start text:name="__RefHeading___contexto_historico_y_evolucion_del_concepto_3"/><text:bookmark-start text:name="contexto_historico_y_evolucion_del_concepto"/>2. Contexto histórico y evolución del concepto<text:bookmark-end text:name="__RefHeading___contexto_historico_y_evolucion_del_concepto_3"/><text:bookmark-end text:name="contexto_historico_y_evolucion_del_concepto"/></text:h>
      <text:p text:style-name="Text_20_body">La transición de la frase desde el lenguaje técnico-militar hasta su significado actual pasó por tres etapas clave:</text:p>
      <text:list text:style-name="List_20_1" text:continue-numbering="false">
        <text:list-item>
          <text:p text:style-name="LastListParagraph_List_20_1_Content_First"> Décadas de 1950 a 1970 (Operaciones reales de vigilancia): Tras revelarse proyectos de vigilancia e infiltración reales en Estados Unidos —como el programa COINTELPRO del FBI o las investigaciones de control mental MK-Ultra de la CIA—, los documentos oficiales y los periodistas de investigación empezaron a usar la descripción general de targeted individuals para referirse a los activistas, disidentes políticos o ciudadanos comunes que habían sido seleccionados de forma demostrable como objetivos de espionaje o sabotaje estatal.</text:p>
        </text:list-item>
      </text:list>
      <text:list text:style-name="List_20_1" text:continue-numbering="false">
        <text:list-item>
          <text:p text:style-name="LastListParagraph_List_20_1_Content_First"> Años 80 y 90 (La llegada del acoso grupal): El concepto de stalking (acoso) se reguló legalmente en los años 80. Poco después, apareció en el ámbito laboral el concepto de mobbing (acoso grupal o linchamiento psicológico en el trabajo). La idea de que un grupo organizado pudiera coordinarse para destruir psicológicamente a un individuo sentó las bases conceptuales del término.</text:p>
        </text:list-item>
      </text:list>
      <text:list text:style-name="List_20_1" text:continue-numbering="false">
        <text:list-item>
          <text:p text:style-name="LastListParagraph_List_20_1_Content_First"> Años 2000 en adelante (La cultura de internet y el Gangstalking): Con la masificación de los foros de internet, el término mutó de una descripción lingüística a una identidad autoasignada. A partir de la década de 2000, personas que experimentaban sensaciones de vigilancia constante, ruidos inexplicables o malestar psicológico empezaron a conectar en línea. Encontraron en la etiqueta Targeted Individual una explicación unificada: la creencia de ser el blanco de un sistema masivo y coordinado de acoso vecinal o gubernamental (conocido como gangstalking).  </text:p>
        </text:list-item>
      </text:list>
      <text:h text:style-name="Heading_20_2" text:outline-level="2"><text:bookmark-start text:name="__RefHeading___uso_actual_del_termino_4"/><text:bookmark-start text:name="uso_actual_del_termino"/>3. Uso actual del término<text:bookmark-end text:name="__RefHeading___uso_actual_del_termino_4"/><text:bookmark-end text:name="uso_actual_del_termino"/></text:h>
      <text:p text:style-name="Text_20_body">Hoy en día, el concepto se analiza desde dos perspectivas radicalmente distintas:</text:p>
      <text:list text:style-name="List_20_1" text:continue-numbering="false">
        <text:list-item>
          <text:p text:style-name="LastListParagraph_List_20_1_Content_First"> Perspectiva comunitaria/social: Para quienes se autoidentifican como TIs, el término representa una comunidad de apoyo mutuo frente a lo que describen como “acoso electrónico” (uso de supuestas armas de energía dirigida) u operaciones psicológicas destinadas a desestabilizarlos.</text:p>
        </text:list-item>
      </text:list>
      <text:list text:style-name="List_20_1" text:continue-numbering="false">
        <text:list-item>
          <text:p text:style-name="LastListParagraph_List_20_1_Content_First"> Perspectiva clínica y psicológica: En la psiquiatría y la psicología forense, el concepto no se reconoce como un fenómeno de persecución real, sino como un neologismo asociado a un sistema de creencias delirantes de tipo persecutorio o paranoide. Los especialistas señalan que internet ha permitido que personas con este tipo de padecimientos compartan y refuercen mutuamente sus narrativas, consolidando el término “TI” como la etiqueta oficial de su identidad colectiv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6::37:10</meta:creation-date>
    <dc:creator>Generated</dc:creator>
    <dc:date>2026-08-09T16::37:10</dc:date>
    <dc:language>en-US</dc:language>
    <meta:editing-cycles>1</meta:editing-cycles>
    <meta:editing-duration>PT0S</meta:editing-duration>
    <dc:title>informes:202607-01</dc:title>
  </office:meta>
</office:document-meta>
</file>