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605-02:start"/><text:bookmark-start text:name="__RefHeading___informe_202605-01_la_cibertortura_del_targeted_individual_1"/><text:bookmark-start text:name="informe_202605-01_la_cibertortura_del_targeted_individual"/>INFORME 202605-01 La Cibertortura del Targeted Individual<text:bookmark-end text:name="__RefHeading___informe_202605-01_la_cibertortura_del_targeted_individual_1"/><text:bookmark-end text:name="informe_202605-01_la_cibertortura_del_targeted_individual"/></text:h>
      <text:h text:style-name="Heading_20_2" text:outline-level="2"><text:bookmark-start text:name="__RefHeading___el_primer_caso_documentadojames_tilly_matthews_2"/><text:bookmark-start text:name="el_primer_caso_documentadojames_tilly_matthews"/>El primer caso documentado: James Tilly Matthews<text:bookmark-end text:name="__RefHeading___el_primer_caso_documentadojames_tilly_matthews_2"/><text:bookmark-end text:name="el_primer_caso_documentadojames_tilly_matthews"/></text:h>
      <text:p text:style-name="Text_20_body">Aunque el término TI no existía a finales del siglo XVIII, James Tilly Matthews (1770–1815) es considerado por psiquiatras e historiadores como el primer caso clínico detallado de una persona que describió síntomas idénticos a los que hoy se reporta en la comunidad de Targeted Individuals.</text:p>
      <text:h text:style-name="Heading_20_3" text:outline-level="3"><text:bookmark-start text:name="__RefHeading___su_historia_3"/><text:bookmark-start text:name="su_historia"/>Su historia<text:bookmark-end text:name="__RefHeading___su_historia_3"/><text:bookmark-end text:name="su_historia"/></text:h>
      <text:p text:style-name="Text_20_body">Matthews era un comerciante de té inglés que vivió durante las Guerras Napoleónicas. <text:span text:style-name="underline">Fue confinado en el Hospital Bethlem (conocido como Bedlam) en 1797</text:span> tras interrumpir una sesión en la Cámara de los Comunes gritando “¡Traición!”.</text:p>
      <text:h text:style-name="Heading_20_3" text:outline-level="3"><text:bookmark-start text:name="__RefHeading___por_que_se_le_considera_el_primer_ti_4"/><text:bookmark-start text:name="por_que_se_le_considera_el_primer_ti"/>¿Por qué se le considera el primer TI?<text:bookmark-end text:name="__RefHeading___por_que_se_le_considera_el_primer_ti_4"/><text:bookmark-end text:name="por_que_se_le_considera_el_primer_ti"/></text:h>
      <text:p text:style-name="Text_20_body">Matthews afirmaba que una banda de espías jacobinos ocultos en Londres lo controlaba mediante una máquina llamada “<text:span text:style-name="Strong_20_Emphasis">Air Loom</text:span>” (Telar de Aire). Sus descripciones guardan un parecido asombroso con las quejas modernas de “acoso electrónico”:</text:p>
      <text:list text:style-name="List_20_1" text:continue-numbering="false">
        <text:list-item>
          <text:p text:style-name="List_20_1_Content_First"> <text:span text:style-name="Strong_20_Emphasis">Influencia a distancia</text:span>: Afirmaba que la máquina utilizaba fluidos magnéticos y gases para torturarlo desde lejos.</text:p>
        </text:list-item>
        <text:list-item>
          <text:p text:style-name="List_20_1_Content"> <text:span text:style-name="Strong_20_Emphasis">Lectura de mente</text:span>: Afirmaba que los operadores podían extraer sus pensamientos.</text:p>
        </text:list-item>
        <text:list-item>
          <text:p text:style-name="List_20_1_Content_Last"> <text:span text:style-name="Strong_20_Emphasis">Dolores físicos inducidos</text:span>: Describía sensaciones de “estrangulamiento”, “choques eléctricos” y voces en su cabeza, todo generado por el dispositivo.</text:p>
        </text:list-item>
      </text:list>
      <text:h text:style-name="Heading_20_3" text:outline-level="3"><text:bookmark-start text:name="__RefHeading___casos_historicos_reales_que_alimentan_el_concepto_5"/><text:bookmark-start text:name="casos_historicos_reales_que_alimentan_el_concepto"/>Casos históricos reales que alimentan el concepto<text:bookmark-end text:name="__RefHeading___casos_historicos_reales_que_alimentan_el_concepto_5"/><text:bookmark-end text:name="casos_historicos_reales_que_alimentan_el_concepto"/></text:h>
      <text:p text:style-name="Text_20_body">Si bien el caso de Matthews se asocia a la salud mental ya que fue confinado en un psiquiátrico, su paralelismo con programas de vigilancia que sí existieron casa de forma espectacular:</text:p>
      <text:list text:style-name="List_20_1" text:continue-numbering="false">
        <text:list-item>
          <text:p text:style-name="List_20_1_Content_First"> <text:span text:style-name="Strong_20_Emphasis">MKUltra (años 50 y 60)</text:span>: programa secreto de la CIA con métodos de control mental mediante drogas y tortura.</text:p>
        </text:list-item>
        <text:list-item>
          <text:p text:style-name="List_20_1_Content_Last"> <text:span text:style-name="Strong_20_Emphasis">COINTELPRO</text:span>: programa del FBI para vigilar, infiltrar y desestabilizar organizaciones políticas en los Estados Unidos de América (como las Panteras Negras o líderes como Martin Luther King Jr.). Este es el origen real del concepto de “acoso grupal” organizado por el Estado.</text:p>
        </text:list-item>
      </text:list>
      <text:h text:style-name="Heading_20_3" text:outline-level="3"><text:bookmark-start text:name="__RefHeading___resumen_6"/><text:bookmark-start text:name="resumen"/>Resumen<text:bookmark-end text:name="__RefHeading___resumen_6"/><text:bookmark-end text:name="resumen"/></text:h>
      <text:p text:style-name="Text_20_body">Si hablamos del término moderno, no hay una sola persona, sino una subcultura que creció en foros de internet a principios de los 2000. Pero si buscamos al prototipo histórico, ese fue James Tilly Matthews, quien hace más de 200 años ya sentía que una tecnología invisible dirigida por agentes secretos controlaba su vida.</text:p>
      <text:h text:style-name="Heading_20_2" text:outline-level="2"><text:bookmark-start text:name="__RefHeading___concretando_algo_mas_a_mattews_y_el_air_loom_7"/><text:bookmark-start text:name="concretando_algo_mas_a_mattews_y_el_air_loom"/>Concretando algo más a Mattews y el "Air Loom"<text:bookmark-end text:name="__RefHeading___concretando_algo_mas_a_mattews_y_el_air_loom_7"/><text:bookmark-end text:name="concretando_algo_mas_a_mattews_y_el_air_loom"/></text:h>
      <text:p text:style-name="Text_20_body">El caso de James Tilly Matthews es fascinante porque es la primera vez en la historia de la medicina que se documenta con precisión lo que hoy llamamos <text:span text:style-name="Strong_20_Emphasis">esquizofrenia paranoide</text:span>, pero descrita por el paciente no como algo místico o religioso, sino como algo tecnológic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o solo es posible que nunca haya existido la <text:span text:style-name="Plugin_Wrap_Span_Alert">esquizofrenia paranoide</text:span> realmente sino que haya sido inventada para quitarse a personas molestas con un diagnóstico que toda la sociedad mundial admite de inmediato?</text:p></table:table-cell></table:table-row></table:table></draw:text-box></draw:frame></text:p>
      <text:h text:style-name="Heading_20_3" text:outline-level="3"><text:bookmark-start text:name="__RefHeading___james_tilly_matthewsel_espia_atrapado_8"/><text:bookmark-start text:name="james_tilly_matthewsel_espia_atrapado"/>James Tilly Matthews: El espía atrapado<text:bookmark-end text:name="__RefHeading___james_tilly_matthewsel_espia_atrapado_8"/><text:bookmark-end text:name="james_tilly_matthewsel_espia_atrapado"/></text:h>
      <text:p text:style-name="Text_20_body">Matthews no era un paciente común; era un hombre educado involucrado en la alta política. Durante la Revolución Francesa, intentó actuar como un mediador de paz secreto entre Gran Bretaña y Francia para evitar la guerra.</text:p>
      <text:p text:style-name="Text_20_body">Sin embargo, tras ser encarcelado en Francia por sospechas de espionaje y luego liberado, regresó a Londres convencido de que grupos de espías lo perseguían. En 1797 fue recluido en el hospital de Bethlem (Bedlam), <text:span text:style-name="underline">donde pasó el resto de su vida</text:span>.</text:p>
      <text:h text:style-name="Heading_20_3" text:outline-level="3"><text:bookmark-start text:name="__RefHeading___el_air_loom_el_telar_de_aire_9"/><text:bookmark-start text:name="el_air_loom_el_telar_de_aire"/>El "Air Loom" (El Telar de Aire)<text:bookmark-end text:name="__RefHeading___el_air_loom_el_telar_de_aire_9"/><text:bookmark-end text:name="el_air_loom_el_telar_de_aire"/></text:h>
      <text:p text:style-name="Text_20_body"><text:a xlink:type="simple" xlink:href="https://publicdomainreview.org/essay/illustrations-of-madness-james-tilly-matthews-and-the-air-loom/" text:style-name="Internet_20_link" text:visited-style-name="Visited_20_Internet_20_Link">https://publicdomainreview.org/essay/illustrations-of-madness-james-tilly-matthews-and-the-air-loom/</text:a></text:p>
      <text:p text:style-name="Text_20_body">Matthews dibujó planos detallados de la máquina que, según él, lo atormentaba. Fue la primera vez que un paciente psiquiátrico describió un “aparato de influencia” técnica.</text:p>
      <text:h text:style-name="Heading_20_4" text:outline-level="4"><text:bookmark-start text:name="__RefHeading___como_era_la_maquina_10"/><text:bookmark-start text:name="como_era_la_maquina"/>1. ¿Cómo era la máquina?<text:bookmark-end text:name="__RefHeading___como_era_la_maquina_10"/><text:bookmark-end text:name="como_era_la_maquina"/></text:h>
      <text:p text:style-name="Text_20_body">Según Matthews, el Air Loom era una estructura enorme (de unos 7 metros de altura) hecha de hierro, madera y vidrio. Funcionaba mezclando “fluidos magnéticos” y vapores extraídos de sustancias horribles como “gas de alcantarilla”, “veneno de serpiente” y “aliento de cadáveres”.</text:p>
      <text:h text:style-name="Heading_20_4" text:outline-level="4"><text:bookmark-start text:name="__RefHeading___los_operadoresthe_glove_women_y_otros_11"/><text:bookmark-start text:name="los_operadoresthe_glove_women_y_otros"/>2. Los operadores: "The Glove Women" y otros<text:bookmark-end text:name="__RefHeading___los_operadoresthe_glove_women_y_otros_11"/><text:bookmark-end text:name="los_operadoresthe_glove_women_y_otros"/></text:h>
      <text:p text:style-name="Text_20_body">Afirmaba que la máquina era operada por una banda de siete asesinos (siete “asaltantes magnéticos”) escondidos en un sótano cerca de la Muralla de Londres. Estaban liderados por un hombre llamado Bill the King y una mujer conocida como The Glove Woman (La mujer del guante).</text:p>
      <text:h text:style-name="Heading_20_4" text:outline-level="4"><text:bookmark-start text:name="__RefHeading___los_efectos_torturas_especificas_12"/><text:bookmark-start text:name="los_efectos_torturas_especificas"/>3. Los efectos (Torturas específicas)<text:bookmark-end text:name="__RefHeading___los_efectos_torturas_especificas_12"/><text:bookmark-end text:name="los_efectos_torturas_especificas"/></text:h>
      <text:p text:style-name="Text_20_body">Matthews incluso dio nombres a los ataques que la máquina lanzaba contra él a través de ondas invisibles:</text:p>
      <text:list text:style-name="List_20_1" text:continue-numbering="false">
        <text:list-item>
          <text:p text:style-name="List_20_1_Content_First"> <text:span text:style-name="Strong_20_Emphasis">“Fluid Locking”</text:span>: Le bloqueaban la lengua para que no pudiera hablar.</text:p>
        </text:list-item>
        <text:list-item>
          <text:p text:style-name="List_20_1_Content"> <text:span text:style-name="Strong_20_Emphasis">“Stone Cracking”</text:span>: Una presión intensa en el pecho que le hacía sentir que sus huesos se rompían.</text:p>
        </text:list-item>
        <text:list-item>
          <text:p text:style-name="List_20_1_Content"> <text:span text:style-name="Strong_20_Emphasis">“Lobster-cracking”</text:span>: Una sensación de que sus órganos internos estaban siendo apretados por pinzas.</text:p>
        </text:list-item>
        <text:list-item>
          <text:p text:style-name="List_20_1_Content_Last"> <text:span text:style-name="Strong_20_Emphasis">“Thought-saying”</text:span>: Los operadores forzaban pensamientos o palabras en su mente (lo que hoy los TIs llaman “V2K” o Voice to Skull).</text:p>
        </text:list-item>
      </text:list>
      <text:h text:style-name="Heading_20_3" text:outline-level="3"><text:bookmark-start text:name="__RefHeading___por_que_es_historicamente_importante_13"/><text:bookmark-start text:name="por_que_es_historicamente_importante"/>¿Por qué es históricamente importante?<text:bookmark-end text:name="__RefHeading___por_que_es_historicamente_importante_13"/><text:bookmark-end text:name="por_que_es_historicamente_importante"/></text:h>
      <text:list text:style-name="List_20_1" text:continue-numbering="false">
        <text:list-item>
          <text:p text:style-name="List_20_1_Content_First"> <text:span text:style-name="Strong_20_Emphasis">La transición de lo místico a lo técnico</text:span>: Antes de Matthews, la gente que escuchaba voces decía que eran demonios o ángeles. Matthews fue el primero en decir que era una máquina. Reflejó el miedo de su época: la Revolución Industrial y los nuevos descubrimientos sobre el magnetismo y los gases.</text:p>
        </text:list-item>
        <text:list-item>
          <text:p text:style-name="List_20_1_Content"> <text:span text:style-name="Strong_20_Emphasis">El libro de John Haslam</text:span>: Su médico, John Haslam, publicó en 1810 un libro llamado “Illustrations of Madness”, dedicado exclusivamente a Matthews. Fue el primer libro de la historia dedicado al estudio de un solo paciente psiquiátrico, e incluía los dibujos que Matthews hizo del Air Loom.</text:p>
        </text:list-item>
        <text:list-item>
          <text:p text:style-name="List_20_1_Content_Last"> <text:span text:style-name="Strong_20_Emphasis">El legado en la cultura TI</text:span>: Los “Targeted Individuals” modernos a menudo se ven reflejados en Matthews. Aunque la ciencia lo ve como un caso de estudio de salud mental, para la narrativa de la conspiración, Matthews fue la primera víctima de una tecnología de control mental que, según ellos, solo ha ido perfeccionándose con los siglos.</text:p>
        </text:list-item>
      </text:list>
      <text:p text:style-name="Text_20_body">James Tilly Matthews murió en 1815, todavía convencido de que el “Telar de Aire” estaba operando en algún lugar de Londres, manipulando los hilos de la política mundial y de su propio cerebro.</text:p>
      <text:h text:style-name="Heading_20_2" text:outline-level="2"><text:bookmark-start text:name="__RefHeading___referencia_14"/><text:bookmark-start text:name="referencia"/>Referencia<text:bookmark-end text:name="__RefHeading___referencia_14"/><text:bookmark-end text:name="referencia"/></text:h>
      <text:list text:style-name="List_20_1" text:continue-numbering="false">
        <text:list-item>
          <text:p text:style-name="List_20_1_Content_First"> <text:a xlink:type="simple" xlink:href="https://gemini.google.com/share/8f82263cd28f" text:style-name="Internet_20_link" text:visited-style-name="Visited_20_Internet_20_Link">https://gemini.google.com/share/8f82263cd28f</text:a></text:p>
        </text:list-item>
        <text:list-item>
          <text:p text:style-name="List_20_1_Content"> <text:a xlink:type="simple" xlink:href="https://gemini.google.com/app/8508e771ea7c9818" text:style-name="Internet_20_link" text:visited-style-name="Visited_20_Internet_20_Link">https://gemini.google.com/app/8508e771ea7c9818</text:a></text:p>
        </text:list-item>
        <text:list-item>
          <text:p text:style-name="List_20_1_Content_Last"> <text:a xlink:type="simple" xlink:href="https://gemini.google.com/share/51757cf44333" text:style-name="Internet_20_link" text:visited-style-name="Visited_20_Internet_20_Link">https://gemini.google.com/share/51757cf4433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04::36:21</meta:creation-date>
    <dc:creator>Generated</dc:creator>
    <dc:date>2026-08-07T04::36:21</dc:date>
    <dc:language>en-US</dc:language>
    <meta:editing-cycles>1</meta:editing-cycles>
    <meta:editing-duration>PT0S</meta:editing-duration>
    <dc:title>informes:202605-02:start</dc:title>
  </office:meta>
</office:document-meta>
</file>