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es:2025_0005:start"/><text:bookmark-start text:name="__RefHeading___informe_2025-5_la_cadena_1"/><text:bookmark-start text:name="informe_2025-5_la_cadena"/>INFORME 2025-5 La cadena<text:bookmark-end text:name="__RefHeading___informe_2025-5_la_cadena_1"/><text:bookmark-end text:name="informe_2025-5_la_cadena"/></text:h>
      <text:h text:style-name="Heading_20_2" text:outline-level="2"><text:bookmark-start text:name="__RefHeading___tecnologia_previa_2"/><text:bookmark-start text:name="tecnologia_previa"/>Tecnología previa<text:bookmark-end text:name="__RefHeading___tecnologia_previa_2"/><text:bookmark-end text:name="tecnologia_previa"/></text:h>
      <text:list text:style-name="Numbering_20_1" text:continue-numbering="false">
        <text:list-item>
          <text:p text:style-name="Numbering_20_1_Content_First"> 1774 Georges-Lous Le Sage inventó el primer telégrafo eléctrico.</text:p>
        </text:list-item>
        <text:list-item>
          <text:p text:style-name="Numbering_20_1_Content"> 1800 Alessandro Volta inventó la pila voltaica.</text:p>
        </text:list-item>
        <text:list-item>
          <text:p text:style-name="Numbering_20_1_Content"> 1820 Johann Schweigger creó el galvanómetro, indicador de corriente eléctrica.</text:p>
        </text:list-item>
        <text:list-item>
          <text:p text:style-name="Numbering_20_1_Content"> 1854 Antonio Meucci, Italiano, Construyó el primer prototipo de teléfono. No formalizó la patente por problemas económicos. Lo llamó “teletrófono”.</text:p>
        </text:list-item>
        <text:list-item>
          <text:p text:style-name="Numbering_20_1_Content"> 1876 Alexander Graham Bell, USA, lo patentó.</text:p>
        </text:list-item>
        <text:list-item>
          <text:p text:style-name="Numbering_20_1_Content_Last"> 1879 Thomas Edison, Bombilla incandescente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da uno de esos inventos suponía una maravilla que asombraba más que el anterior, suponiendo un adelanto para toda la humanidad. Progreso. Avance. El uso que se le iba a dar posteriormente es el de destruirnos a todos.</text:p></table:table-cell></table:table-row></table:table></draw:text-box></draw:frame></text:p>
      <text:h text:style-name="Heading_20_2" text:outline-level="2"><text:bookmark-start text:name="__RefHeading___servicios_de_seguridad_previa_3"/><text:bookmark-start text:name="servicios_de_seguridad_previa"/>Servicios de seguridad previa<text:bookmark-end text:name="__RefHeading___servicios_de_seguridad_previa_3"/><text:bookmark-end text:name="servicios_de_seguridad_previa"/></text:h>
      <text:list text:style-name="Numbering_20_1" text:continue-numbering="false">
        <text:list-item>
          <text:p text:style-name="LastListParagraph_Numbering_20_1_Content_First"> 1844 Guardia Civil on, ES.</text:p>
        </text:list-item>
      </text:list>
      <text:h text:style-name="Heading_20_2" text:outline-level="2"><text:bookmark-start text:name="__RefHeading___servicios_secretos_4"/><text:bookmark-start text:name="servicios_secretos"/>Servicios secretos<text:bookmark-end text:name="__RefHeading___servicios_secretos_4"/><text:bookmark-end text:name="servicios_secretos"/></text:h>
      <text:list text:style-name="Numbering_20_1" text:continue-numbering="false">
        <text:list-item>
          <text:p text:style-name="Numbering_20_1_Content_First"> 1900 SIM on, IT.</text:p>
        </text:list-item>
        <text:list-item>
          <text:p text:style-name="Numbering_20_1_Content"> 1908 FBI on, USA.</text:p>
        </text:list-item>
        <text:list-item>
          <text:p text:style-name="Numbering_20_1_Content"> 19090704 MI6 on, UK. Nombre adoptado en 1920.</text:p>
        </text:list-item>
        <text:list-item>
          <text:p text:style-name="Numbering_20_1_Content"> 19091007 MI5 on, UK.</text:p>
        </text:list-item>
        <text:list-item>
          <text:p text:style-name="Numbering_20_1_Content"> 1917 KGB on, URSS.</text:p>
        </text:list-item>
        <text:list-item>
          <text:p text:style-name="Numbering_20_1_Content"> 1939 SIAEM on, ES.</text:p>
        </text:list-item>
        <text:list-item>
          <text:p text:style-name="Numbering_20_1_Content"> 19470918 CIA on, USA.</text:p>
        </text:list-item>
        <text:list-item>
          <text:p text:style-name="Numbering_20_1_Content"> 1949 SIFAR on, IT.</text:p>
        </text:list-item>
        <text:list-item>
          <text:p text:style-name="Numbering_20_1_Content"> 19500208 STASI on, RDA.</text:p>
        </text:list-item>
        <text:list-item>
          <text:p text:style-name="Numbering_20_1_Content"> 1952 NSA on, USA.</text:p>
        </text:list-item>
        <text:list-item>
          <text:p text:style-name="Numbering_20_1_Content"> 1965 SID on, IT.</text:p>
        </text:list-item>
        <text:list-item>
          <text:p text:style-name="Numbering_20_1_Content"> 19770714 CSID on, ES.</text:p>
        </text:list-item>
        <text:list-item>
          <text:p text:style-name="Numbering_20_1_Content"> 1977 SISDE/SISMI on, IT.</text:p>
        </text:list-item>
        <text:list-item>
          <text:p text:style-name="Numbering_20_1_Content"> 19840716 CSIS on, CA.</text:p>
        </text:list-item>
        <text:list-item>
          <text:p text:style-name="Numbering_20_1_Content"> 20020506 CNI on, ES.</text:p>
        </text:list-item>
        <text:list-item>
          <text:p text:style-name="Numbering_20_1_Content_Last"> 2007 AISE on, IT.</text:p>
        </text:list-item>
      </text:list>
      <text:h text:style-name="Heading_20_2" text:outline-level="2"><text:bookmark-start text:name="__RefHeading___servicios_posteriores_de_seguridad_5"/><text:bookmark-start text:name="servicios_posteriores_de_seguridad"/>Servicios posteriores de seguridad<text:bookmark-end text:name="__RefHeading___servicios_posteriores_de_seguridad_5"/><text:bookmark-end text:name="servicios_posteriores_de_seguridad"/></text:h>
      <text:list text:style-name="Numbering_20_1" text:continue-numbering="false">
        <text:list-item>
          <text:p text:style-name="Numbering_20_1_Content_First"> 1986 Policía Nacional on, ES</text:p>
        </text:list-item>
        <text:list-item>
          <text:p text:style-name="Numbering_20_1_Content_Last"> Policía judicial, ES</text:p>
        </text:list-item>
      </text:list>
      <text:h text:style-name="Heading_20_2" text:outline-level="2"><text:bookmark-start text:name="__RefHeading___experimentacion_6"/><text:bookmark-start text:name="experimentacion"/>Experimentación<text:bookmark-end text:name="__RefHeading___experimentacion_6"/><text:bookmark-end text:name="experimentacion"/></text:h>
      <text:list text:style-name="Numbering_20_1" text:continue-numbering="false">
        <text:list-item>
          <text:p text:style-name="Numbering_20_1_Content_First"> 1896 Jackes-Arsene D'Arsonual. Biofísico e inventor frances. Documentó una técnica precursora de la estimulación magnética transcraneal (EMT), observando que al pasar un campo magnético a través de una bobina sobre la cabeza de los pacientes reportaban fosfenos (luces) y vértigo, estableciendo las bases para el estudio de los efectos eléctricos en el cuerpo y la electroterapia.</text:p>
        </text:list-item>
        <text:list-item>
          <text:p text:style-name="Numbering_20_1_Content"> RNM, Remote Neural Monitoring</text:p>
        </text:list-item>
        <text:list-item>
          <text:p text:style-name="Numbering_20_1_Content"> EGG Clonning</text:p>
        </text:list-item>
        <text:list-item>
          <text:p text:style-name="Numbering_20_1_Content_Last"> MK-Ultra</text:p>
        </text:list-item>
      </text:list>
      <text:h text:style-name="Heading_20_2" text:outline-level="2"><text:bookmark-start text:name="__RefHeading___acoso_grupal_gang-stalking_7"/><text:bookmark-start text:name="acoso_grupal_gang-stalking"/>Acoso grupal, Gang-stalking<text:bookmark-end text:name="__RefHeading___acoso_grupal_gang-stalking_7"/><text:bookmark-end text:name="acoso_grupal_gang-stalking"/></text:h>
      <text:list text:style-name="Numbering_20_1" text:continue-numbering="false">
        <text:list-item>
          <text:p text:style-name="Numbering_20_1_Content_First"> 1956-71 COINTELPRO, FBI.</text:p>
        </text:list-item>
        <text:list-item>
          <text:p text:style-name="Numbering_20_1_Content_Last"> 197601 Zersetzung, STASI. Method: “break down, undermine, and paralyze people behind “a facade of social normality” in a form of “silent repression”.</text:p>
        </text:list-item>
      </text:list>
      <text:h text:style-name="Heading_20_2" text:outline-level="2"><text:bookmark-start text:name="__RefHeading___denunciantes_8"/><text:bookmark-start text:name="denunciantes"/>Denunciantes<text:bookmark-end text:name="__RefHeading___denunciantes_8"/><text:bookmark-end text:name="denunciantes"/></text:h>
      <text:h text:style-name="Heading_20_2" text:outline-level="2"><text:bookmark-start text:name="__RefHeading___targeted_individuals_9"/><text:bookmark-start text:name="targeted_individuals"/>Targeted Individuals<text:bookmark-end text:name="__RefHeading___targeted_individuals_9"/><text:bookmark-end text:name="targeted_individuals"/></text:h>
      <text:list text:style-name="Numbering_20_1" text:continue-numbering="false">
        <text:list-item>
          <text:p text:style-name="Numbering_20_1_Content_First"> América del Norte</text:p>
        </text:list-item>
        <text:list-item>
          <text:p text:style-name="Numbering_20_1_Content"> América del Sur</text:p>
        </text:list-item>
        <text:list-item>
          <text:p text:style-name="Numbering_20_1_Content"> Europa</text:p>
        </text:list-item>
        <text:list-item>
          <text:p text:style-name="Numbering_20_1_Content"> Asia</text:p>
        </text:list-item>
        <text:list-item>
          <text:p text:style-name="Numbering_20_1_Content_Last"> Australia</text:p>
        </text:list-item>
      </text:list>
      <text:h text:style-name="Heading_20_2" text:outline-level="2"><text:bookmark-start text:name="__RefHeading___fuente_10"/><text:bookmark-start text:name="fuente"/>Fuente<text:bookmark-end text:name="__RefHeading___fuente_10"/><text:bookmark-end text:name="fuente"/></text:h>
      <text:list text:style-name="List_20_1" text:continue-numbering="false">
        <text:list-item>
          <text:p text:style-name="List_20_1_Content_First"> Wikipedia</text:p>
        </text:list-item>
        <text:list-item>
          <text:p text:style-name="List_20_1_Content_Last"> “The Stasi and Operational Subversion”. Mike Dennis, Norman LaPorte. 2011. 288 págin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7::41:55</meta:creation-date>
    <dc:creator>Generated</dc:creator>
    <dc:date>2026-08-06T07::41:55</dc:date>
    <dc:language>en-US</dc:language>
    <meta:editing-cycles>1</meta:editing-cycles>
    <meta:editing-duration>PT0S</meta:editing-duration>
    <dc:title>informes:2025_0005:start</dc:title>
  </office:meta>
</office:document-meta>
</file>