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es:2025_0004:start"/><text:bookmark-start text:name="__RefHeading___informe_2025-4_patrones_1"/><text:bookmark-start text:name="informe_2025-4_patrones"/>INFORME 2025-4 Patrones<text:bookmark-end text:name="__RefHeading___informe_2025-4_patrones_1"/><text:bookmark-end text:name="informe_2025-4_patrones"/></text:h>
      <text:p text:style-name="Text_20_body">Un patrón es un modelo, esquema o secuencia que se repite de forma regular.</text:p>
      <text:list text:style-name="Numbering_20_1" text:continue-numbering="false">
        <text:list-item>
          <text:p text:style-name="Numbering_20_1_Content_First"> 24 horas al día.</text:p>
        </text:list-item>
        <text:list-item>
          <text:p text:style-name="Numbering_20_1_Content"> 7 días a la semana.</text:p>
        </text:list-item>
        <text:list-item>
          <text:p text:style-name="Numbering_20_1_Content"> Todos los días del año</text:p>
        </text:list-item>
        <text:list-item>
          <text:p text:style-name="Numbering_20_1_Content"> Durante toda la vida que te restó por vivir.</text:p>
        </text:list-item>
        <text:list-item>
          <text:p text:style-name="Numbering_20_1_Content_Last"> Hasta el día en que te asesin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7::33:43</meta:creation-date>
    <dc:creator>Generated</dc:creator>
    <dc:date>2026-08-07T07::33:43</dc:date>
    <dc:language>en-US</dc:language>
    <meta:editing-cycles>1</meta:editing-cycles>
    <meta:editing-duration>PT0S</meta:editing-duration>
    <dc:title>informes:2025_0004:start</dc:title>
  </office:meta>
</office:document-meta>
</file>