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5_0002:start"/><text:bookmark-start text:name="__RefHeading___informe_2025-2_luz_sobre_que_no_es_teoria_conspirativa_1"/><text:bookmark-start text:name="informe_2025-2_luz_sobre_que_no_es_teoria_conspirativa"/>INFORME 2025-2 Luz sobre qué no es teoria conspirativa<text:bookmark-end text:name="__RefHeading___informe_2025-2_luz_sobre_que_no_es_teoria_conspirativa_1"/><text:bookmark-end text:name="informe_2025-2_luz_sobre_que_no_es_teoria_conspirativa"/></text:h>
      <text:h text:style-name="Heading_20_2" text:outline-level="2"><text:bookmark-start text:name="__RefHeading___lo_que_no_es_una_teoria_conspirativa_2"/><text:bookmark-start text:name="lo_que_no_es_una_teoria_conspirativa"/>Lo que no es una teoría conspirativa<text:bookmark-end text:name="__RefHeading___lo_que_no_es_una_teoria_conspirativa_2"/><text:bookmark-end text:name="lo_que_no_es_una_teoria_conspirativa"/></text:h>
      <text:list text:style-name="List_20_1" text:continue-numbering="false">
        <text:list-item>
          <text:p text:style-name="List_20_1_Content_First">     Hechos verificables y evidencia: La información que se basa en datos concretos, investigaciones científicas o académicas, y que puede ser corroborada por fuentes fiables y reputadas.</text:p>
        </text:list-item>
        <text:list-item>
          <text:p text:style-name="List_20_1_Content">     Explicaciones con evidencia transparente: Narrativas que no dependen de la idea de un complot secreto, sino que se fundamentan en información accesible y procesos lógicos.</text:p>
        </text:list-item>
        <text:list-item>
          <text:p text:style-name="List_20_1_Content">     Análisis institucional: Investigaciones que se centran en el comportamiento público y a largo plazo de instituciones conocidas, basándose en documentos académicos o informes de medios de comunicación convencionales. Esto contrasta con las teorías conspirativas que especulan sobre las actividades secretas de individuos.</text:p>
        </text:list-item>
        <text:list-item>
          <text:p text:style-name="List_20_1_Content">     Conspiraciones reales y probadas: Aunque parezca contradictorio, existen conspiraciones que han sido probadas y confirmadas con evidencia (por ejemplo, casos de corrupción, espionaje o actividades ilegales llevadas a cabo en secreto por grupos). La diferencia clave es que estas conspiraciones se basan en pruebas concretas y no en la especulación o la falta de evidencia.</text:p>
        </text:list-item>
        <text:list-item>
          <text:p text:style-name="List_20_1_Content">     Información con fuentes claras y reputadas: Cuando la información proviene de expertos calificados, instituciones reconocidas, y es respaldada por múltiples fuentes independientes y confiables.</text:p>
        </text:list-item>
        <text:list-item>
          <text:p text:style-name="List_20_1_Content">     Tono objetivo y factual: Las explicaciones que exploran la complejidad de un tema, reconocen los límites del conocimiento y mantienen un tono imparcial, en contraste con el tono emocionalmente cargado y unilateral de muchas teorías conspirativas.</text:p>
        </text:list-item>
        <text:list-item>
          <text:p text:style-name="List_20_1_Content_Last">     Disposición a la falsabilidad: Una característica de las teorías científicas es que pueden ser probadas y potencialmente refutadas por nuevas evidencias. Las teorías conspirativas, en cambio, suelen estar diseñadas para resistir la falsificación, interpretando la ausencia de pruebas como una prueba más del secreto del complot.</text:p>
        </text:list-item>
      </text:list>
      <text:p text:style-name="Text_20_body">En resumen, lo que no es una teoría conspirativa se basa en la evidencia, la transparencia, la lógica y la verificabilidad, en lugar de la especulación, el secreto y la falta de pruebas.</text:p>
      <text:h text:style-name="Heading_20_2" text:outline-level="2"><text:bookmark-start text:name="__RefHeading___como_saber_que_una_teoria_conspirativa_es_realmente_una_teoria_conspirativa_3"/><text:bookmark-start text:name="como_saber_que_una_teoria_conspirativa_es_realmente_una_teoria_conspirativa"/>Cómo saber que una teoría conspirativa es realmente una teoría conspirativa<text:bookmark-end text:name="__RefHeading___como_saber_que_una_teoria_conspirativa_es_realmente_una_teoria_conspirativa_3"/><text:bookmark-end text:name="como_saber_que_una_teoria_conspirativa_es_realmente_una_teoria_conspirativa"/></text:h>
      <text:p text:style-name="Text_20_body">Diferenciar una conspiración real de una teoría conspirativa puede ser complejo, ya que ambas implican secreto y planes ocultos. Sin embargo, hay características clave que te ayudarán a identificar cuándo estás ante una verdadera teoría conspirativa, en el sentido peyorativo del término:</text:p>
      <text:p text:style-name="Text_20_body">1. Ausencia de pruebas sólidas y verificables (o “la ausencia de pruebas es la prueba”):</text:p>
      <text:list text:style-name="List_20_1" text:continue-numbering="false">
        <text:list-item>
          <text:p text:style-name="LastListParagraph_List_20_1_Content_First">     Teoría conspirativa: A menudo carece de evidencia concreta, verificable y replicable. Si se presenta alguna “prueba”, suele ser anecdótica, circunstancial o fácilmente refutable. Un signo distintivo es que la falta de evidencia se interpreta como una prueba más de lo bien que el complot está oculto (“ellos no quieren que sepas la verdad”).</text:p>
        </text:list-item>
      </text:list>
      <text:list text:style-name="List_20_1" text:continue-numbering="false">
        <text:list-item>
          <text:p text:style-name="LastListParagraph_List_20_1_Content_First">     Conspiración real: Se basa en pruebas contundentes que salen a la luz: documentos filtrados, testimonios creíbles, investigaciones periodísticas o gubernamentales, etc.</text:p>
        </text:list-item>
      </text:list>
      <text:p text:style-name="Text_20_body">2. Explicaciones demasiado amplias y omniabarcantes:</text:p>
      <text:list text:style-name="List_20_1" text:continue-numbering="false">
        <text:list-item>
          <text:p text:style-name="List_20_1_Content_First">     Teoría conspirativa: Intenta conectar eventos dispares y complejos con una única causa subyacente: un grupo pequeño y poderoso que manipula todo. Tiende a ver patrones donde no los hay y a atribuir todos los males a un mismo origen.</text:p>
        </text:list-item>
        <text:list-item>
          <text:p text:style-name="List_20_1_Content_Last">     Conspiración real: Generalmente se limita a un evento o una serie de eventos específicos, con un objetivo y un número de participantes más definidos y limitados.</text:p>
        </text:list-item>
      </text:list>
      <text:p text:style-name="Text_20_body">3. Resistencia a la falsabilidad y negación de la evidencia en contra:</text:p>
      <text:list text:style-name="List_20_1" text:continue-numbering="false">
        <text:list-item/>
        <text:list-item>
          <text:p text:style-name="List_20_1_Content_Last">     Teoría conspirativa: Es inherentemente resistente a cualquier evidencia que la contradiga. Si se presenta un hecho que la desmiente, el creyente lo interpreta como parte del engaño de los conspiradores o como una manipulación para despistar.</text:p>
        </text:list-item>
      </text:list>
      <text:list text:style-name="List_20_1" text:continue-numbering="false">
        <text:list-item>
          <text:p text:style-name="LastListParagraph_List_20_1_Content_First">     Conspiración real: Si se presenta evidencia que refuta la conspiración, la narrativa se ajusta o se descarta.</text:p>
        </text:list-item>
      </text:list>
      <text:p text:style-name="Text_20_body">4. Motivos exagerados y simplistas:</text:p>
      <text:list text:style-name="List_20_1" text:continue-numbering="false">
        <text:list-item>
          <text:p text:style-name="LastListParagraph_List_20_1_Content_First">     Teoría conspirativa: Atribuye a los supuestos conspiradores motivos increíblemente ambiciosos y malvados (control global, poder absoluto, destrucción de la humanidad, etc.).</text:p>
        </text:list-item>
      </text:list>
      <text:list text:style-name="List_20_1" text:continue-numbering="false">
        <text:list-item>
          <text:p text:style-name="LastListParagraph_List_20_1_Content_First">     Conspiración real: Los motivos suelen ser más mundanos, aunque reprobables (ganancia económica, poder político, encubrimiento de delitos, etc.).</text:p>
        </text:list-item>
      </text:list>
      <text:p text:style-name="Text_20_body">5. Creación de “chivos expiatorios” o enemigos claramente definidos:</text:p>
      <text:list text:style-name="List_20_1" text:continue-numbering="false">
        <text:list-item>
          <text:p text:style-name="LastListParagraph_List_20_1_Content_First">     Teoría conspirativa: A menudo designa a un grupo específico (gobiernos, élites, minorías, corporaciones, etc.) como los villanos responsables de todo, creando una dicotomía clara entre “nosotros” (los que saben la verdad) y “ellos” (los conspiradores).</text:p>
        </text:list-item>
      </text:list>
      <text:list text:style-name="List_20_1" text:continue-numbering="false">
        <text:list-item>
          <text:p text:style-name="LastListParagraph_List_20_1_Content_First">     Conspiración real: Los responsables pueden ser variados y no necesariamente un grupo homogéneo con una agenda unificada a largo plazo.</text:p>
        </text:list-item>
      </text:list>
      <text:p text:style-name="Text_20_body">6. Dependencia de fuentes no confiables y desconfianza en la información oficial:</text:p>
      <text:list text:style-name="List_20_1" text:continue-numbering="false">
        <text:list-item>
          <text:p text:style-name="LastListParagraph_List_20_1_Content_First">     Teoría conspirativa: Se nutre de fuentes marginales, rumores, videos de YouTube sin verificar, blogs anónimos o “expertos” autoproclamados. Hay una profunda desconfianza hacia los medios de comunicación convencionales, la ciencia y las instituciones establecidas.</text:p>
        </text:list-item>
      </text:list>
      <text:list text:style-name="List_20_1" text:continue-numbering="false">
        <text:list-item>
          <text:p text:style-name="LastListParagraph_List_20_1_Content_First">     Conspiración real: Puede ser revelada por periodistas de investigación, denunciantes (whistleblowers) o investigaciones oficiales.</text:p>
        </text:list-item>
      </text:list>
      <text:p text:style-name="Text_20_body">7. Tono y estilo emocional y persuasivo:</text:p>
      <text:list text:style-name="List_20_1" text:continue-numbering="false">
        <text:list-item/>
        <text:list-item>
          <text:p text:style-name="List_20_1_Content_Last">     Teoría conspirativa: Utiliza un lenguaje cargado de emociones, alarmista, que apela al miedo y la indignación. Busca convencer más que informar, y a menudo presenta la narrativa como una “verdad oculta” que solo unos pocos valientes han descubierto.</text:p>
        </text:list-item>
      </text:list>
      <text:list text:style-name="List_20_1" text:continue-numbering="false">
        <text:list-item>
          <text:p text:style-name="LastListParagraph_List_20_1_Content_First">     Conspiración real: La revelación de una conspiración real suele tener un tono más sobrio y se enfoca en presentar los hechos de manera clara.</text:p>
        </text:list-item>
      </text:list>
      <text:p text:style-name="Text_20_body">8. La escala del complot es inverosímil:</text:p>
      <text:list text:style-name="List_20_1" text:continue-numbering="false">
        <text:list-item>
          <text:p text:style-name="LastListParagraph_List_20_1_Content_First">     Teoría conspirativa: La magnitud del secreto y la cantidad de personas que tendrían que estar involucradas para mantenerlo son logísticamente imposibles. Cuanta más gente sepa de una conspiración, más difícil es mantenerla en secreto.</text:p>
        </text:list-item>
      </text:list>
      <text:list text:style-name="List_20_1" text:continue-numbering="false">
        <text:list-item>
          <text:p text:style-name="LastListParagraph_List_20_1_Content_First">     Conspiración real: Implica a un número limitado de personas, lo que hace más factible mantener el secreto durante un tiempo.</text:p>
        </text:list-item>
      </text:list>
      <text:p text:style-name="Text_20_body">En resumen, una teoría conspirativa se diferencia de una conspiración real por su falta de evidencia, su inflexibilidad ante la refutación, su escala inverosímil, sus motivos exagerados y su tendencia a crear chivos expiatorios y desconfiar de las fuentes establecidas.</text:p>
      <text:p text:style-name="Text_20_body">Ante cualquier información que parezca una teoría conspirativa, pregúntate:</text:p>
      <text:list text:style-name="List_20_1" text:continue-numbering="false">
        <text:list-item>
          <text:p text:style-name="List_20_1_Content_First">     ¿Qué pruebas concretas se presentan?</text:p>
        </text:list-item>
        <text:list-item>
          <text:p text:style-name="List_20_1_Content">     ¿Son las fuentes fiables y verificables?</text:p>
        </text:list-item>
        <text:list-item>
          <text:p text:style-name="List_20_1_Content">     ¿Podría haber otras explicaciones más simples y probables?</text:p>
        </text:list-item>
        <text:list-item>
          <text:p text:style-name="List_20_1_Content">     ¿Se niega o ignora cualquier evidencia en contra?</text:p>
        </text:list-item>
        <text:list-item>
          <text:p text:style-name="List_20_1_Content_Last">     ¿Es la escala del supuesto complot realista?</text:p>
        </text:list-item>
      </text:list>
      <text:h text:style-name="Heading_20_2" text:outline-level="2"><text:bookmark-start text:name="__RefHeading___hacer_que_parezca_una_teoria_conspirativa_4"/><text:bookmark-start text:name="hacer_que_parezca_una_teoria_conspirativa"/>Hacer que parezca una teoría conspirativa<text:bookmark-end text:name="__RefHeading___hacer_que_parezca_una_teoria_conspirativa_4"/><text:bookmark-end text:name="hacer_que_parezca_una_teoria_conspirativa"/></text:h>
      <text:p text:style-name="Text_20_body">Esta es la clave. Los ingenieros del pensamiento de “La Comunidad” dieron con oro puro. Pues si están sometiendo a una persona a diversos ataques simultáneos con energía no corpuscular auditiva y electromagnética, moviéndose entre valores altos y extremos y estudiando cada paso que dan para hacerlo mejor al día siguiente.</text:p>
      <text:h text:style-name="Heading_20_2" text:outline-level="2"><text:bookmark-start text:name="__RefHeading___referencia_5"/><text:bookmark-start text:name="referencia"/>Referencia<text:bookmark-end text:name="__RefHeading___referencia_5"/><text:bookmark-end text:name="referencia"/></text:h>
      <text:list text:style-name="List_20_1" text:continue-numbering="false">
        <text:list-item>
          <text:p text:style-name="LastListParagraph_List_20_1_Content_First"> Estoy buscando la referencia de est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6T20::35:28</meta:creation-date>
    <dc:creator>Generated</dc:creator>
    <dc:date>2026-08-06T20::35:28</dc:date>
    <dc:language>en-US</dc:language>
    <meta:editing-cycles>1</meta:editing-cycles>
    <meta:editing-duration>PT0S</meta:editing-duration>
    <dc:title>informes:2025_0002:start</dc:title>
  </office:meta>
</office:document-meta>
</file>