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es:2025_0000:start"/><text:bookmark-start text:name="__RefHeading___informe_2025-0_targeted_individual_1"/><text:bookmark-start text:name="informe_2025-0_targeted_individual"/>INFORME 2025-0 Targeted individual<text:bookmark-end text:name="__RefHeading___informe_2025-0_targeted_individual_1"/><text:bookmark-end text:name="informe_2025-0_targeted_individual"/></text:h>
      <text:p text:style-name="Preformatted_20_Text">FALTA PONER LA BIBLIOGRAFÍA Y LAS FUENTES DE LO QUE SE DICE AQUÍ</text:p>
      <text:p text:style-name="Text_20_body">El término “individuo objetivo” (TI) del FBI se interpreta generalmente en dos contextos muy diferentes: como una designación formal y legal de un sujeto en una investigación criminal, o como un término para individuos que están sufriendo acoso coordinado (“acoso colectivo”). Si bien el FBI investiga amenazas, ser un “objetivo” no significa intrínsecamente que uno sea considerado un “enemigo del estado” en un sentido legal y constitucional, aunque sí implica que el gobierno cree que la persona ha cometido un delito.</text:p>
      <text:p text:style-name="Text_20_body">Históricamente, el FBI, bajo la dirección de J. Edgar Hoover, abusó de su poder para etiquetar a activistas, líderes de derechos civiles (como el Dr. Martin Luther King Jr.) y manifestantes pacifistas como “enemigos del Estado” o subversivos. Esto se hacía a menudo para desacreditar o perturbar a individuos que el FBI consideraba amenazas a la estabilidad del gobierno.</text:p>
      <text:p text:style-name="Text_20_body">“Un TI sufrirá difamación en su comunidad, acoso, tortura electrónica, ataques de energía dirigida, allanamientos, acecho organizado, manipulación psicológica o una combinación de los anteriores.</text:p>
      <text:p text:style-name="Text_20_body">Hay muchas razones por las que un gobierno ataca a una persona en particular. Si alguna vez has trabajado para el gobierno con una autorización de seguridad, serás espiado periódicamente y sometido a pruebas para ver si revelas secretos que conoces o si aún compartes los valores de ese país. Te tenderán una trampa, te desacreditarán o te matarán si la respuesta no es la que buscan. Estados Unidos es el epicentro del afán de dominación mundial y control absoluto (2013).</text:p>
      <text:p text:style-name="Text_20_body">Muchas otras personas son simplemente víctimas de pruebas de control mental que proporcionan práctica a los espías de intrusos y puntos de datos para estas nuevas tecnologías que controlan la sociedad, la economía y la política mundial”. (How to tame a demon, Robert Duncan, 2014)</text:p>
      <text:p text:style-name="Text_20_body">Cualquier individuo que diga que es un TI (Targeted Individual, Individuo Objetivo) cumple una serie de característica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24 HORAS AL DÍA.<text:note text:id="ftn0" text:note-class="footnote"><text:note-citation text:label="1)">1)</text:note-citation><text:note-body><text:p text:style-name="Text_20_body">Fuente: “Bright light on black shadows”</text:p></text:note-body></text:note></text:p><text:p text:style-name="Text_20_body">7 DÍAS A LA SEMANA.</text:p><text:p text:style-name="Text_20_body">TODOS LOS DÍAS DEL AÑO.</text:p><text:p text:style-name="Text_20_body">DURANTE TODA LA VID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05::16:28</meta:creation-date>
    <dc:creator>Generated</dc:creator>
    <dc:date>2026-08-07T05::16:28</dc:date>
    <dc:language>en-US</dc:language>
    <meta:editing-cycles>1</meta:editing-cycles>
    <meta:editing-duration>PT0S</meta:editing-duration>
    <dc:title>informes:2025_0000:start</dc:title>
  </office:meta>
</office:document-meta>
</file>