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ario:start"/><text:bookmark-start text:name="__RefHeading___glosario_de_terminos_1"/><text:bookmark-start text:name="glosario_de_terminos"/>GLOSARIO DE TÉRMINOS<text:bookmark-end text:name="__RefHeading___glosario_de_terminos_1"/><text:bookmark-end text:name="glosario_de_terminos"/></text:h>
      <text:p text:style-name="Text_20_body"><text:span text:style-name="Strong_20_Emphasis">ACOSO ELECTRÓNICO ORGANIZADO</text:span>.</text:p>
      <text:p text:style-name="Text_20_body"><text:span text:style-name="Strong_20_Emphasis">ARMAS PSICOTRÓNICAS</text:span>. Se refiere a la totalidad de todos los métodos y medios posibles (tecnogénicos, sugestivos, farmacológicos, paranormales, complejos y otros) de influencia oculta y forzada sobre la psique de una persona, con el fin de modificar su consciencia, comportamiento y salud para lograr lo que se desea, influyendo en aspectos del control. Esto no solo es peligroso, ¡es mortal!</text:p>
      <text:p text:style-name="Text_20_body"><text:span text:style-name="Strong_20_Emphasis">CORRIENTE PORTADORA</text:span>. Es una señal de alta frecuencia (radiofrecuencia o impulsos) que se superpone a una señal de baja frecuencia o continua, como la corriente alterna de la red eléctrica, para transmitir datos o información. Permite multiplexar la transmisión de información sobre la infraestructura eléctrica ya instalada, aprovechando los cables de energía para llevar señales de comunicación. Una corriente portadora puede generar radiación de campo eléctrico, aunque su diseño original busca evitarlo. Organismos como la FCC (en EE. UU.) o la CISPR (en Europa) establecen límites máximos para la intensidad del campo eléctrico radiado (por ejemplo, microvoltios por metro a una distancia específica). Los sistemas deben incluir filtros paso-bajo para evitar que la señal de alta frecuencia escape a la red pública.</text:p>
      <text:p text:style-name="Text_20_body"><text:span text:style-name="Strong_20_Emphasis">EFECTO FREY</text:span>. O efecto auditivo por microondas, consiste en la percepción de clics o sonidos audibles inducidos por frecuencias de microondas pulsadas o moduladas. Este fenómeno fue descubierto por el neurocientífico Allan H. Frey en 1961, quien observó que algunas personas podían escuchar estos sonidos directamente en su cabeza, sin necesidad de dispositivos electrónicos. Los clics se generan dentro de la cabeza humana y no son audibles para otras personas cercanas. Frey estudió este efecto en el contexto de la Segunda Guerra Mundial, cuando trabajadores cerca de transpondedores de radar reportaron la percepción de estos sonidos.</text:p>
      <text:p text:style-name="Text_20_body"><text:span text:style-name="Strong_20_Emphasis">GASLIGHTING</text:span>. Es una forma de manipulación psicológica que busca que la víctima dude de su propia percepción de la realidad, su memoria o su cordura. En el entorno digital, esto se potencia por la capacidad de alterar “evidencias” que la víctima considera objetivas.</text:p>
      <text:p text:style-name="Text_20_body"><text:span text:style-name="Strong_20_Emphasis">HETERODYNE</text:span>. Relativo a la producción de un golpe eléctrico entre dos frecuencias donde una es la corriente portadora de señal recibida y la otra la de una corriente ininterrumpida introducida en el aparato.</text:p>
      <text:p text:style-name="Text_20_body"><text:span text:style-name="Strong_20_Emphasis">MAGNESTOSFEROS</text:span>. Los magnetofosfenos son breves destellos o patrones de luz (fosfenos) que se ven en la visión cuando se expone a campos magnéticos cambiantes, como los de un escáner de resonancia magnética, causados ​​por corrientes eléctricas inducidas que estimulan la retina o la corteza visual.</text:p>
      <text:p text:style-name="Text_20_body"><text:span text:style-name="Strong_20_Emphasis">NO LETAL</text:span>. Tecnología que puede asesinar en un segundo a un ser humano, pero que escrita de esta forma les permite a estos criminales hacer administrativamente lo que les resulta imposible si pusieran <text:span text:style-name="Strong_20_Emphasis">LETAL</text:span>. Tras descubrirse la mentira pasaron a llamarla <text:span text:style-name="Strong_20_Emphasis">MENOS LETAL</text:span>.</text:p>
      <text:p text:style-name="Text_20_body"><text:span text:style-name="Strong_20_Emphasis">OPERACIONES PSICOLÓGICAS</text:span> (PSYOP). Son acciones planificadas para transmitir información e ideas seleccionadas a audiencias específicas, con el fin de influir en sus emociones, motivaciones, comportamiento y, fundamentalmente, en su voluntad. Utilizadas en contextos militares, políticos y de seguridad, buscan persuadir, desmoralizar o disuadir sin necesidad de fuerza física.</text:p>
      <text:p text:style-name="Text_20_body"><text:span text:style-name="Strong_20_Emphasis">PROYECTO MK-ULTRA</text:span>. Nombre en clave de una operación secreta e ilegal de investigación humana del gobierno de Estados Unidos diseñada y llevada a cabo por la Agencia Central de Inteligencia (CIA) para desarrollar procedimientos e identificar drogas para alterar el comportamiento humano y el control mental. </text:p>
      <text:p text:style-name="Text_20_body"><text:span text:style-name="Strong_20_Emphasis">RADIACIÓN IONIZANTE</text:span>. </text:p>
      <text:p text:style-name="Text_20_body"><text:span text:style-name="Strong_20_Emphasis">RADIACIÓN NO IONIZANTE</text:span>. Es una transferencia de energía capaz de alterar la estructura fundamental de la materia viva a nivel atómico y molecular. Es letal. Se ha establecido que una densidad de potencia de 80 W/cm² es suficiente para causar la muerte en tan solo 1 segundo de exposición. Niveles inferiores, como 20 W/cm², provocan quemaduras de tercer grado en apenas 2 segundos, lo que puede llevar a un choque sistémico fatal si la exposición continúa o afecta áreas críticas. Estos principios son la base de las armas de microondas de alta potencia, diseñadas específicamente para incapacitar o eliminar mediante el calentamiento rápido de los tejidos biológicos. Cualquier lectura del tipo: “La radiación no ionizante es un tipo de radiación electromagnética de baja energía que no tiene suficiente capacidad para arrancar electrones de los átomos o moléculas, por lo que no produce ionización directa” es un señuelo para distraer del verdadero peligro que entraña la radiación que producen los teléfonos móviles, routers, mandos a distancia, antenas, y un lárguísimo etcé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6::36:35</meta:creation-date>
    <dc:creator>Generated</dc:creator>
    <dc:date>2026-08-09T16::36:35</dc:date>
    <dc:language>en-US</dc:language>
    <meta:editing-cycles>1</meta:editing-cycles>
    <meta:editing-duration>PT0S</meta:editing-duration>
    <dc:title>glosario:start</dc:title>
  </office:meta>
</office:document-meta>
</file>