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lusive-secret-sonic-weapon-truth"/><text:bookmark-start text:name="__RefHeading___exclusivesecret_sonic_weapon_truth_1"/><text:bookmark-start text:name="exclusivesecret_sonic_weapon_truth"/>2026.01.22 Exclusive: Secret 'sonic' weapon truth!<text:bookmark-end text:name="__RefHeading___exclusivesecret_sonic_weapon_truth_1"/><text:bookmark-end text:name="exclusivesecret_sonic_weapon_truth"/></text:h>
      <text:p text:style-name="Text_20_body"><text:a xlink:type="simple" xlink:href="https://rumble.com/v74p354-exclusive-secret-sonic-weapon-truth.html" text:style-name="Internet_20_link" text:visited-style-name="Visited_20_Internet_20_Link">https://rumble.com/v74p354-exclusive-secret-sonic-weapon-truth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9::28:31</meta:creation-date>
    <dc:creator>Generated</dc:creator>
    <dc:date>2026-08-08T19::28:31</dc:date>
    <dc:language>en-US</dc:language>
    <meta:editing-cycles>1</meta:editing-cycles>
    <meta:editing-duration>PT0S</meta:editing-duration>
    <dc:title>exclusive-secret-sonic-weapon-truth</dc:title>
  </office:meta>
</office:document-meta>
</file>