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nunciantes"/><text:bookmark-start text:name="__RefHeading___denunciantes_1"/><text:bookmark-start text:name="denunciantes"/>DENUNCIANTES<text:bookmark-end text:name="__RefHeading___denunciantes_1"/><text:bookmark-end text:name="denunciantes"/></text:h>
      <text:p text:style-name="Text_20_body">He querido separar a quienes estaban dentro, viendo esta realidad de primera mano y ahora están fuera denunciandolo y quienes están fuera denunciandolo con una formación que les permite decir lo que están diciendo y a ver quien es el listo que les contradice una coma.</text:p>
      <text:list text:style-name="List_20_1" text:continue-numbering="false">
        <text:list-item>
          <text:p text:style-name="LastListParagraph_List_20_1_Content_First"> <text:a xlink:type="simple" xlink:href="https://wiki.cibertortura.eu/doku.php?id=len_ber" text:style-name="Internet_20_link" text:visited-style-name="Visited_20_Internet_20_Link">Len B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3:24</meta:creation-date>
    <dc:creator>Generated</dc:creator>
    <dc:date>2026-08-10T09::43:24</dc:date>
    <dc:language>en-US</dc:language>
    <meta:editing-cycles>1</meta:editing-cycles>
    <meta:editing-duration>PT0S</meta:editing-duration>
    <dc:title>denunciantes</dc:title>
  </office:meta>
</office:document-meta>
</file>