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tlibro1:referencias:start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undocs.org/es/A/HRC/43/49" text:style-name="Internet_20_link" text:visited-style-name="Visited_20_Internet_20_Link">https://undocs.org/es/A/HRC/43/49</text:a>. Informe del Relator Especial sobre la tortura (A/HRC/43/49)</text:p>
        </text:list-item>
        <text:list-item>
          <text:p text:style-name="List_20_1_Content"> <text:a xlink:type="simple" xlink:href="https://www.congress.gov/bill/117th-congress/house-bill/4981" text:style-name="Internet_20_link" text:visited-style-name="Visited_20_Internet_20_Link">https://www.congress.gov/bill/117th-congress/house-bill/4981</text:a>. H.R.4981 - HAVANA Act of 2021</text:p>
        </text:list-item>
        <text:list-item>
          <text:p text:style-name="List_20_1_Content"> <text:a xlink:type="simple" xlink:href="https://www.google.com/search?q=https://www.stasi-unterlagen-archiv.de/en/glossary/decomposition-zersetzung/" text:style-name="Internet_20_link" text:visited-style-name="Visited_20_Internet_20_Link">https://www.google.com/search?q=https://www.stasi-unterlagen-archiv.de/en/glossary/decomposition-zersetzung/</text:a>. Stasi-Unterlagen-Archiv (Glosario sobre Zersetzung)</text:p>
        </text:list-item>
        <text:list-item>
          <text:p text:style-name="List_20_1_Content"> <text:a xlink:type="simple" xlink:href="https://www.nature.com/articles/s41598-024-54077-x" text:style-name="Internet_20_link" text:visited-style-name="Visited_20_Internet_20_Link">https://www.nature.com/articles/s41598-024-54077-x</text:a>. WiFi-based non-contact human presence detection technology</text:p>
        </text:list-item>
        <text:list-item>
          <text:p text:style-name="List_20_1_Content_Last"> <text:a xlink:type="simple" xlink:href="https://www.boe.es/buscar/act.php?id=BOE-A-1995-25444&amp;p=20240611&amp;tn=1#a172ter" text:style-name="Internet_20_link" text:visited-style-name="Visited_20_Internet_20_Link">https://www.boe.es/buscar/act.php?id=BOE-A-1995-25444&amp;p=20240611&amp;tn=1#a172ter</text:a>. Código Penal - Artículo 172 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9::13:45</meta:creation-date>
    <dc:creator>Generated</dc:creator>
    <dc:date>2026-08-06T19::13:45</dc:date>
    <dc:language>en-US</dc:language>
    <meta:editing-cycles>1</meta:editing-cycles>
    <meta:editing-duration>PT0S</meta:editing-duration>
    <dc:title>ctlibro1:referencias:start</dc:title>
  </office:meta>
</office:document-meta>
</file>