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13:start"/><text:bookmark-start text:name="__RefHeading___sometidos_por_la_ia_1"/><text:bookmark-start text:name="sometidos_por_la_ia"/>13 Sometidos por la IA<text:bookmark-end text:name="__RefHeading___sometidos_por_la_ia_1"/><text:bookmark-end text:name="sometidos_por_la_ia"/></text:h>
      <text:p text:style-name="Text_20_body">Hay quienes dicen “yo bastante tengo con mi vida” o “no somos tan importante como para que te estén haciendo haciendo esto”, este tipo de clichés que suenan lógicos dentro de un contexto normal, pero no en este. EsteCrees que es un tipo de sumisión. Hay que tener en cuenta que no es lo mismo saberlo porque te lo hacen que escuchar a quien se lo están hacie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21::28:56</meta:creation-date>
    <dc:creator>Generated</dc:creator>
    <dc:date>2026-08-06T21::28:56</dc:date>
    <dc:language>en-US</dc:language>
    <meta:editing-cycles>1</meta:editing-cycles>
    <meta:editing-duration>PT0S</meta:editing-duration>
    <dc:title>ctlibro1:cap13:start</dc:title>
  </office:meta>
</office:document-meta>
</file>