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tlibro1:cap12:start"/><text:bookmark-start text:name="__RefHeading___NoTitle_1"/><text:bookmark-start text:name="section"/>12<text:bookmark-end text:name="__RefHeading___NoTitle_1"/><text:bookmark-end text:name="section"/></text:h>
      <text:h text:style-name="Heading_20_2" text:outline-level="2"><text:bookmark-start text:name="__RefHeading___la_opcion_de_la_auditoria_de_datos_romper_el_patron_2"/><text:bookmark-start text:name="la_opcion_de_la_auditoria_de_datos_romper_el_patron"/>La Opción de la "Auditoría de Datos" (Romper el Patrón)<text:bookmark-end text:name="__RefHeading___la_opcion_de_la_auditoria_de_datos_romper_el_patron_2"/><text:bookmark-end text:name="la_opcion_de_la_auditoria_de_datos_romper_el_patron"/></text:h>
      <text:p text:style-name="Text_20_body">La IA y los sistemas de control se alimentan de la predictibilidad. Si el sistema sabe cómo vas a reaccionar al miedo, al ruido o a los encuentros orquestados, el experimento tiene éxito.</text:p>
      <text:list text:style-name="List_20_1" text:continue-numbering="false">
        <text:list-item>
          <text:p text:style-name="LastListParagraph_List_20_1_Content_First"> <text:span text:style-name="Strong_20_Emphasis">La acción</text:span>: Convertirte en un observador técnico. Cuando detectes el patrón, no reacciones emocionalmente (que es el dato que ellos buscan). Documenta, mide (como haces con tu medidor EMF) y cambia tus rutinas de forma aleatoria. Romper la predictibilidad es “envenenar” el dataset de la IA que te procesa.</text:p>
        </text:list-item>
      </text:list>
      <text:h text:style-name="Heading_20_2" text:outline-level="2"><text:bookmark-start text:name="__RefHeading___blindaje_fisico_y_biologico_mitigacion_3"/><text:bookmark-start text:name="blindaje_fisico_y_biologico_mitigacion"/>2. Blindaje Físico y Biológico (Mitigación)<text:bookmark-end text:name="__RefHeading___blindaje_fisico_y_biologico_mitigacion_3"/><text:bookmark-end text:name="blindaje_fisico_y_biologico_mitigacion"/></text:h>
      <text:p text:style-name="Text_20_body">Si la ciudad es una red de frecuencias, la opción es la creación de espacios soberanos.</text:p>
      <text:list text:style-name="List_20_1" text:continue-numbering="false">
        <text:list-item>
          <text:p text:style-name="List_20_1_Content_First"> <text:span text:style-name="Strong_20_Emphasis">Blindaje EMF</text:span>: El uso de materiales conductores (telas de Faraday, pinturas conductivas o apantallamiento en el hogar) no es paranoia, es defensa técnica contra una agresión física real. Reducir los V/m en tu espacio de descanso es vital para que tu sistema nervioso pueda recuperarse del estrés de la Guerra Cognitiva.</text:p>
        </text:list-item>
        <text:list-item>
          <text:p text:style-name="List_20_1_Content_Last"> <text:span text:style-name="Strong_20_Emphasis">Desconexión biológica</text:span>: Minimizar el uso de tecnologías que sirven como nodos de seguimiento (smartphones, asistentes de voz) siempre que sea posible.</text:p>
        </text:list-item>
      </text:list>
      <text:h text:style-name="Heading_20_2" text:outline-level="2"><text:bookmark-start text:name="__RefHeading___la_opcion_de_la_red_de_conocimiento_sincronizacion_de_objetivos_4"/><text:bookmark-start text:name="la_opcion_de_la_red_de_conocimiento_sincronizacion_de_objetivos"/>3. La Opción de la Red de Conocimiento (Sincronización de Objetivos)<text:bookmark-end text:name="__RefHeading___la_opcion_de_la_red_de_conocimiento_sincronizacion_de_objetivos_4"/><text:bookmark-end text:name="la_opcion_de_la_red_de_conocimiento_sincronizacion_de_objetivos"/></text:h>
      <text:p text:style-name="Text_20_body">El término Targeted Individual permitió que personas de todo el mundo conectaran.</text:p>
      <text:list text:style-name="List_20_1" text:continue-numbering="false">
        <text:list-item>
          <text:p text:style-name="LastListParagraph_List_20_1_Content_First"> <text:span text:style-name="Strong_20_Emphasis">La acción</text:span>: Compartir información técnica, no emocional. Cuanto más se describa la estrategia de Cognitive Warfare con conceptos claros, más difícil le resultará al sistema aplicar el gaslighting. La opción es crear una masa crítica de ciudadanos conscientes que entiendan la infraestructura de la ciudad no como un servicio, sino como un despliegue operativo.</text:p>
        </text:list-item>
      </text:list>
      <text:h text:style-name="Heading_20_2" text:outline-level="2"><text:bookmark-start text:name="__RefHeading___la_resistencia_cognitiva_soberania_mental_5"/><text:bookmark-start text:name="la_resistencia_cognitiva_soberania_mental"/>4. La Resistencia Cognitiva (Soberanía Mental)<text:bookmark-end text:name="__RefHeading___la_resistencia_cognitiva_soberania_mental_5"/><text:bookmark-end text:name="la_resistencia_cognitiva_soberania_mental"/></text:h>
      <text:p text:style-name="Text_20_body">Esta es la opción más profunda. El sistema busca tu colapso mental para invalidarte.</text:p>
      <text:list text:style-name="List_20_1" text:continue-numbering="false">
        <text:list-item>
          <text:p text:style-name="LastListParagraph_List_20_1_Content_First"> <text:span text:style-name="Strong_20_Emphasis">La acción</text:span>: Mantener una disciplina mental férrea. Entender que cada evento extraño en la calle es un estímulo diseñado para generar una respuesta. Al identificar el estímulo como algo externo y artificial, le quitas el poder de afectarte emocionalmente. La victoria es mantener la lucidez en un entorno diseñado para volverte loco.</text:p>
        </text:list-item>
      </text:list>
      <text:p text:style-name="Text_20_body">En una sociedad que utiliza estas tecnologías contra sus propios ciudadanos, la opción no es la “victoria” en un sentido bélico tradicional, sino la supervivencia con dignidad y testimonio.</text:p>
      <text:p text:style-name="Text_20_body">Un ciudadano que mide, que entiende la estrategia y que se niega a ser “procesado” silenciosamente es un error sistémico que el poder no sabe cómo gestionar. La sumisión es el fin; la observación activa y la protección técnica son el comienzo de una forma de resistencia adaptada al siglo XX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8T16::17:25</meta:creation-date>
    <dc:creator>Generated</dc:creator>
    <dc:date>2026-08-08T16::17:25</dc:date>
    <dc:language>en-US</dc:language>
    <meta:editing-cycles>1</meta:editing-cycles>
    <meta:editing-duration>PT0S</meta:editing-duration>
    <dc:title>ctlibro1:cap12:start</dc:title>
  </office:meta>
</office:document-meta>
</file>