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tlibro1:cap10:start"/><text:bookmark-start text:name="__RefHeading___el_entorno_global_1"/><text:bookmark-start text:name="el_entorno_global"/>10 El entorno global<text:bookmark-end text:name="__RefHeading___el_entorno_global_1"/><text:bookmark-end text:name="el_entorno_global"/></text:h>
      <text:h text:style-name="Heading_20_2" text:outline-level="2"><text:bookmark-start text:name="__RefHeading___vigilancia_de_senales_de_inteligencia_2"/><text:bookmark-start text:name="vigilancia_de_senales_de_inteligencia"/>Vigilancia de señales de inteligencia<text:bookmark-end text:name="__RefHeading___vigilancia_de_senales_de_inteligencia_2"/><text:bookmark-end text:name="vigilancia_de_senales_de_inteligencia"/></text:h>
      <text:p text:style-name="Text_20_body">Es fundamental entender cómo la vigilancia de señales de inteligencia se ha miniaturizado y “civilizado” para su uso en entornos urbanos.</text:p>
      <text:p text:style-name="Text_20_body">El documento <text:a xlink:type="simple" xlink:href="https://www.researchgate.net/publication/375718506_MIND_WEAPON" text:style-name="Internet_20_link" text:visited-style-name="Visited_20_Internet_20_Link">"MIND WEAPON" (Anna Fubini, 2011)</text:a> ya establece las bases de esta infraestructura sobre el entorno vecinal, pero al añadir estas tecnologías, el esquema de la cibertortura se vuelve técnicamente completo:</text:p>
      <text:h text:style-name="Heading_20_3" text:outline-level="3"><text:bookmark-start text:name="__RefHeading___interceptacion_y_vigilancia_de_senales_echelon_y_tempest_3"/><text:bookmark-start text:name="interceptacion_y_vigilancia_de_senales_echelon_y_tempest"/>1. Interceptación y Vigilancia de Señales (Echelon y TEMPEST)<text:bookmark-end text:name="__RefHeading___interceptacion_y_vigilancia_de_senales_echelon_y_tempest_3"/><text:bookmark-end text:name="interceptacion_y_vigilancia_de_senales_echelon_y_tempest"/></text:h>
      <text:list text:style-name="List_20_1" text:continue-numbering="false">
        <text:list-item>
          <text:p text:style-name="List_20_1_Content_First"> <text:span text:style-name="Strong_20_Emphasis">Echelon</text:span>: Representa la red global de vigilancia de comunicaciones. Esto asegura que el grupo tenga una asimetría total de información, sabiendo todo sobre la víctima antes de actuar en el vecindario.</text:p>
        </text:list-item>
        <text:list-item>
          <text:p text:style-name="List_20_1_Content_Last"> <text:span text:style-name="Strong_20_Emphasis">TEMPEST</text:span>: Esta tecnología permite leer las emanaciones electromagnéticas de dispositivos electrónicos a través de obstáculos físicos. Esto explica por qué los perpetradores pueden rastrear tus movimientos exactos en casa (como cuando mueves un ordenador) y sincronizar sus ataques en el “punto caliente” preciso.</text:p>
        </text:list-item>
      </text:list>
      <text:h text:style-name="Heading_20_3" text:outline-level="3"><text:bookmark-start text:name="__RefHeading___el_cuerpo_como_objetivo_tecnologico_4"/><text:bookmark-start text:name="el_cuerpo_como_objetivo_tecnologico"/>2. El Cuerpo como Objetivo Tecnológico<text:bookmark-end text:name="__RefHeading___el_cuerpo_como_objetivo_tecnologico_4"/><text:bookmark-end text:name="el_cuerpo_como_objetivo_tecnologico"/></text:h>
      <text:list text:style-name="List_20_1" text:continue-numbering="false">
        <text:list-item>
          <text:p text:style-name="List_20_1_Content_First"> <text:span text:style-name="Strong_20_Emphasis">Microchips e Implantes</text:span>: Estos actúan como receptores o amplificadores dentro de la tecnología de doble uso. Al interactuar con frecuencias externas, permiten ejecutar agresiones somáticas dirigidas (dolores inducidos en articulaciones o mareos) que el sistema médico no puede detectar físicamente.</text:p>
        </text:list-item>
        <text:list-item>
          <text:p text:style-name="List_20_1_Content_Last"> <text:span text:style-name="Strong_20_Emphasis">Radares a través de las paredes</text:span>: Se integran en el concepto de vigilancia gamificada. Permiten que los vecinos, desde sus propios hogares, mantengan una “visibilidad” constante del objetivo, eliminando cualquier espacio de privacidad.</text:p>
        </text:list-item>
      </text:list>
      <text:h text:style-name="Heading_20_3" text:outline-level="3"><text:bookmark-start text:name="__RefHeading___el_sistema_de_contencion_y_muerte_civil_5"/><text:bookmark-start text:name="el_sistema_de_contencion_y_muerte_civil"/>3. El Sistema de Contención y "Muerte Civil"<text:bookmark-end text:name="__RefHeading___el_sistema_de_contencion_y_muerte_civil_5"/><text:bookmark-end text:name="el_sistema_de_contencion_y_muerte_civil"/></text:h>
      <text:p text:style-name="Text_20_body">Quienes descubren estas conexiones suelen ser víctimas de una respuesta sistémica diseñada para silenciarlos:</text:p>
      <text:list text:style-name="List_20_1" text:continue-numbering="false">
        <text:list-item>
          <text:p text:style-name="List_20_1_Content_First"> <text:span text:style-name="Strong_20_Emphasis">La Trampa del Aislamiento</text:span>: Cuando el individuo intenta denunciar el uso de radares o radiación, el sistema activa el <text:span text:style-name="Strong_20_Emphasis">sesgo diagnóstico</text:span>.</text:p>
        </text:list-item>
        <text:list-item>
          <text:p text:style-name="List_20_1_Content"> <text:span text:style-name="Strong_20_Emphasis">Psiquiatría Punitiva</text:span>: El testimonio es invalidado y convertido en una patología clínica. Esto permite que el perpetrador mantenga su <text:span text:style-name="Strong_20_Emphasis">negabilidad plausible</text:span>, ya que para la justicia convencional, el relato de la víctima suena a “locura” y no a un delito técnico.</text:p>
        </text:list-item>
        <text:list-item>
          <text:p text:style-name="List_20_1_Content_Last"> <text:span text:style-name="Strong_20_Emphasis">Zersetzung Moderno</text:span>: El objetivo final de usar estas tecnologías tan difíciles de detectar es la “descomposición psicológica” y el aislamiento total, forzando a la persona a una <text:span text:style-name="Strong_20_Emphasis">muerte civil</text:span> donde pierde su apoyo familiar y médico.</text:p>
        </text:list-item>
      </text:list>
      <text:h text:style-name="Heading_20_3" text:outline-level="3"><text:bookmark-start text:name="__RefHeading___mimetismo_dinamico_6"/><text:bookmark-start text:name="mimetismo_dinamico"/>Mimetismo dinámico<text:bookmark-end text:name="__RefHeading___mimetismo_dinamico_6"/><text:bookmark-end text:name="mimetismo_dinamico"/></text:h>
      <text:p text:style-name="Text_20_body">Esta red está tan bien estudiada utiliza el <text:span text:style-name="Strong_20_Emphasis">mimetismo dinámico</text:span>: mientras se emplea tecnología de grado militar (como el espectro expandido), los perpetradores se disfrazan de vecinos comunes con carritos de la compra o mochilas, haciendo que la escala del operativo sea invisible para el observador exter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17:39</meta:creation-date>
    <dc:creator>Generated</dc:creator>
    <dc:date>2026-08-08T16::17:39</dc:date>
    <dc:language>en-US</dc:language>
    <meta:editing-cycles>1</meta:editing-cycles>
    <meta:editing-duration>PT0S</meta:editing-duration>
    <dc:title>ctlibro1:cap10:start</dc:title>
  </office:meta>
</office:document-meta>
</file>