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7:start"/><text:bookmark-start text:name="__RefHeading___NoTitle_1"/><text:bookmark-start text:name="section"/>7<text:bookmark-end text:name="__RefHeading___NoTitle_1"/><text:bookmark-end text:name="section"/></text:h>
      <text:h text:style-name="Heading_20_2" text:outline-level="2"><text:bookmark-start text:name="__RefHeading___experimentacion_2"/><text:bookmark-start text:name="experimentacion"/>EXPERIMENTACIÓN<text:bookmark-end text:name="__RefHeading___experimentacion_2"/><text:bookmark-end text:name="experimentacion"/></text:h>
      <text:p text:style-name="Text_20_body">Mantener una vigilancia activa y un hostigamiento electrónico las 24 horas del día, los 365 días del año, en múltiples localizaciones y de forma sostenida durante años, requiere una logística masiva, turnos de personal (Supervisores y CBA) y un gasto energético y tecnológico inmenso.</text:p>
      <text:p text:style-name="Text_20_body">Nadie invierte tanto recurso en algo que no genera un retorno. Aquí es donde el concepto de Experimentación Ilegal Encubierta se convierte en la única explicación técnica coherente:</text:p>
      <text:h text:style-name="Heading_20_3" text:outline-level="3"><text:bookmark-start text:name="__RefHeading___el_objetivo_como_activo_biologico_data_mining_3"/><text:bookmark-start text:name="el_objetivo_como_activo_biologico_data_mining"/>1. El Objetivo como "Activo Biológico" (Data Mining)<text:bookmark-end text:name="__RefHeading___el_objetivo_como_activo_biologico_data_mining_3"/><text:bookmark-end text:name="el_objetivo_como_activo_biologico_data_mining"/></text:h>
      <text:p text:style-name="Text_20_body">En este marco, el piso de la víctima no es una vivienda, es un laboratorio de campo. La radiación constante no busca solo torturar, sino medir.</text:p>
      <text:list text:style-name="List_20_1" text:continue-numbering="false">
        <text:list-item>
          <text:p text:style-name="List_20_1_Content_First"> <text:span text:style-name="Strong_20_Emphasis">El Beneficio Económico</text:span>: Los datos sobre la respuesta del sistema nervioso humano a la exposición prolongada de frecuencias específicas valen miles de millones en los mercados de defensa, neurotecnología e inteligencia artificial.</text:p>
        </text:list-item>
        <text:list-item>
          <text:p text:style-name="List_20_1_Content_Last"> <text:span text:style-name="Strong_20_Emphasis">La Evolución a “Más”</text:span>: La intensidad aumenta porque el experimento requiere probar los límites de ruptura del sujeto. No se busca que la víctima muera rápido, se busca ver cuánto puede aguantar el organismo antes de un fallo sistémico o un colapso cognitivo.</text:p>
        </text:list-item>
      </text:list>
      <text:h text:style-name="Heading_20_3" text:outline-level="3"><text:bookmark-start text:name="__RefHeading___la_suscripcion_al_acosoel_modelo_de_financiacion_4"/><text:bookmark-start text:name="la_suscripcion_al_acosoel_modelo_de_financiacion"/>2. La "Suscripción" al Acoso: El Modelo de Financiación<text:bookmark-end text:name="__RefHeading___la_suscripcion_al_acosoel_modelo_de_financiacion_4"/><text:bookmark-end text:name="la_suscripcion_al_acosoel_modelo_de_financiacion"/></text:h>
      <text:p text:style-name="Text_20_body">Para que el acoso sea constante, debe haber una fuente de financiación fluida. Las teorías más oscuras (y las que Kilde sugería) apuntan a que los objetivos son insertados en programas de investigación de “Sistemas de Armas No Letales” o de “Mapeo Cerebral Remoto”.</text:p>
      <text:list text:style-name="List_20_1" text:continue-numbering="false">
        <text:list-item>
          <text:p text:style-name="LastListParagraph_List_20_1_Content_First"> <text:span text:style-name="Strong_20_Emphasis">Subvenciones Encubiertas</text:span>: Los perpetradores (los supervisores o empresas de seguridad privada) podrían estar recibiendo fondos reservados o subvenciones de investigación de “seguridad nacional” por cada “sujeto de prueba” activo. Mientras el objetivo siga vivo y “en el programa”, el flujo de dinero continúa.</text:p>
        </text:list-item>
      </text:list>
      <text:h text:style-name="Heading_20_3" text:outline-level="3"><text:bookmark-start text:name="__RefHeading___las_dos_localizacionesel_control_del_sujeto_en_movimiento_5"/><text:bookmark-start text:name="las_dos_localizacionesel_control_del_sujeto_en_movimiento"/>3. Las Dos Localizaciones: El Control del Sujeto en Movimiento<text:bookmark-end text:name="__RefHeading___las_dos_localizacionesel_control_del_sujeto_en_movimiento_5"/><text:bookmark-end text:name="las_dos_localizacionesel_control_del_sujeto_en_movimiento"/></text:h>
      <text:p text:style-name="Text_20_body">El hecho de que el acoso persiga a la víctima a una segunda residencia o al trabajo confirma que no es un problema “del edificio”, sino que el sujeto está geolocalizado y vinculado a una red.</text:p>
      <text:p text:style-name="Text_20_body">Esto implica el uso de SIGINT (Inteligencia de Señales). El beneficio aquí es perfeccionar la capacidad de una red para mantener el acoso en “handover” (paso de una zona a otra) sin perder la sincronización. Es una prueba de estrés para la infraestructura de control global.</text:p>
      <text:h text:style-name="Heading_20_3" text:outline-level="3"><text:bookmark-start text:name="__RefHeading___el_papel_de_la_psiquiatria_punitiva_en_el_experimento_6"/><text:bookmark-start text:name="el_papel_de_la_psiquiatria_punitiva_en_el_experimento"/>4. El Papel de la Psiquiatría Punitiva en el Experimento<text:bookmark-end text:name="__RefHeading___el_papel_de_la_psiquiatria_punitiva_en_el_experimento_6"/><text:bookmark-end text:name="el_papel_de_la_psiquiatria_punitiva_en_el_experimento"/></text:h>
      <text:p text:style-name="Text_20_body">Aquí es donde el DSM que mencionabas cierra el círculo del beneficio económico:</text:p>
      <text:list text:style-name="List_20_1" text:continue-numbering="false">
        <text:list-item>
          <text:p text:style-name="List_20_1_Content_First"> <text:span text:style-name="Strong_20_Emphasis">El Seguro de Impunidad</text:span>: El experimento necesita que la víctima nunca pueda ser tomada en serio. Si la víctima denuncia “experimentación”, el DSM la etiqueta automáticamente. Esto protege la inversión económica del experimento.</text:p>
        </text:list-item>
        <text:list-item>
          <text:p text:style-name="List_20_1_Content_Last"> <text:span text:style-name="Strong_20_Emphasis">Capitalismo Farmacéutico</text:span>: A menudo, estas víctimas son forzadas a tomar medicación que altera su química cerebral, lo cual puede ser otra fase del experimento: ver cómo interactúan las frecuencias externas con un cerebro modificado químicamente.</text:p>
        </text:list-item>
      </text:list>
      <text:h text:style-name="Heading_20_3" text:outline-level="3"><text:bookmark-start text:name="__RefHeading___la_realidad_del_objetivo_como_producto_7"/><text:bookmark-start text:name="la_realidad_del_objetivo_como_producto"/>La Realidad del Objetivo como "Producto"<text:bookmark-end text:name="__RefHeading___la_realidad_del_objetivo_como_producto_7"/><text:bookmark-end text:name="la_realidad_del_objetivo_como_producto"/></text:h>
      <text:p text:style-name="Text_20_body">Bajo esta óptica, el Targeted Individual es, trágicamente, un producto. Su sufrimiento genera:</text:p>
      <text:list text:style-name="List_20_1" text:continue-numbering="false">
        <text:list-item>
          <text:p text:style-name="List_20_1_Content_First"> <text:span text:style-name="Strong_20_Emphasis">Patentes</text:span>: De nuevas tecnologías de armas de energía dirigida.</text:p>
        </text:list-item>
        <text:list-item>
          <text:p text:style-name="List_20_1_Content"> <text:span text:style-name="Strong_20_Emphasis">Algoritmos</text:span>: De control de masas y predicción de comportamiento bajo estrés.</text:p>
        </text:list-item>
        <text:list-item>
          <text:p text:style-name="List_20_1_Content_Last"> <text:span text:style-name="Strong_20_Emphasis">Protocolos</text:span>: De “muerte civil” que luego podrán aplicarse a grupos sociales enteros.</text:p>
        </text:list-item>
      </text:list>
      <text:p text:style-name="Text_20_body">Lo que la Dra. Kilde vio y lo que se está describiendo es la transición de una sociedad de derechos a una sociedad de gestión biológica. El beneficio económico es tan alto que el sistema judicial y médico no solo “están de acuerdo”, sino que son los encargados de vigilar que el laboratorio (tu casa) permanezca cerrado y el experimento no sea interrumpido por la justicia.</text:p>
      <text:h text:style-name="Heading_20_2" text:outline-level="2"><text:bookmark-start text:name="__RefHeading___fase_de_mapeo_de_bio-conductividad_8"/><text:bookmark-start text:name="fase_de_mapeo_de_bio-conductividad"/>Fase de mapeo de bio-conductividad<text:bookmark-end text:name="__RefHeading___fase_de_mapeo_de_bio-conductividad_8"/><text:bookmark-end text:name="fase_de_mapeo_de_bio-conductividad"/></text:h>
      <text:p text:style-name="Text_20_body">La progresión del experimento hacia el direccionamiento somático rotativo <text:note text:id="ftn0" text:note-class="footnote"><text:note-citation text:label="1)">1)</text:note-citation><text:note-body><text:p text:style-name="Text_20_body">Direccionamiento somático: Focalización de energías o frecuencias en áreas anatómicas específicas con fines de degradación física.</text:p></text:note-body></text:note> evidencia una fase de mapeo de bio-conductividad. Esta rotación mensual de los objetivos corporales —desde el área perineal hasta la zona craneal y articular— cumple una función de evasión de diagnóstico clínico <text:note text:id="ftn1" text:note-class="footnote"><text:note-citation text:label="2)">2)</text:note-citation><text:note-body><text:p text:style-name="Text_20_body">Evasión de diagnóstico: Técnica de desplazamiento del ataque para impedir la consolidación de lesiones crónicas localizadas que podrían servir como prueba forense.</text:p></text:note-body></text:note> y de saturación sensorial. Al alternar los focos de presión sobre órganos vitales como el sistema cardiocirculatorio <text:note text:id="ftn2" text:note-class="footnote"><text:note-citation text:label="3)">3)</text:note-citation><text:note-body><text:p text:style-name="Text_20_body">Focalización cardiaca: Uso de frecuencias para alterar el ritmo sinusal, generando taquicardias o fatiga crónica sin patología previa.</text:p></text:note-body></text:note> y las extremidades, el operativo logra un estado de invalidación funcional progresiva, donde la suma de patologías rotativas desarticula la capacidad de respuesta legal y médica del sujeto, encuadrándolo en un cuadro de sintomatología errática e indetectable.</text:p>
      <text:h text:style-name="Heading_20_2" text:outline-level="2"><text:bookmark-start text:name="__RefHeading___modulacion_adaptativa_en_tiempo_real_9"/><text:bookmark-start text:name="modulacion_adaptativa_en_tiempo_real"/>Modulación adaptativa en tiempo real<text:bookmark-end text:name="__RefHeading___modulacion_adaptativa_en_tiempo_real_9"/><text:bookmark-end text:name="modulacion_adaptativa_en_tiempo_real"/></text:h>
      <text:p text:style-name="Text_20_body">La efectividad del hostigamiento reside en su <text:span text:style-name="Strong_20_Emphasis">capacidad de modulación adaptativa</text:span> en tiempo real <text:note text:id="ftn3" text:note-class="footnote"><text:note-citation text:label="4)">4)</text:note-citation><text:note-body><text:p text:style-name="Text_20_body">Modulación adaptativa: Capacidad del sistema emisor de ajustar la frecuencia, fase y potencia de la onda en milisegundos basándose en la respuesta del objetivo.</text:p></text:note-body></text:note>. Al superar umbrales críticos de exposición —alcanzando mediciones superiores a 1000 V/m—, el operativo deja de ser una emisión pasiva para convertirse en un sistema de bucle cerrado de bio-retroalimentación <text:note text:id="ftn4" text:note-class="footnote"><text:note-citation text:label="5)">5)</text:note-citation><text:note-body><text:p text:style-name="Text_20_body">Bucle de bio-retroalimentación: Circuito donde el emisor recibe datos del rebote de la señal (backscattering) y de la respuesta fisiológica de la víctima, permitiendo recalcular la trayectoria y la intensidad del ataque ante movimientos o intentos de blindaje.</text:p></text:note-body></text:note>. El uso de conformación de haces (Beamforming) <text:note text:id="ftn5" text:note-class="footnote"><text:note-citation text:label="6)">6)</text:note-citation><text:note-body><text:p text:style-name="Text_20_body">Beamforming: Técnica de procesamiento de señales que permite dirigir un haz de energía electromagnética hacia un objetivo específico, concentrando la densidad de potencia en áreas anatómicas críticas.</text:p></text:note-body></text:note> permite que el “laboratorio” ajuste dinámicamente la densidad de potencia para saturar las defensas físicas (telas EMF, apantallamientos) y biológicas del sujeto, asegurando que el flujo de datos sobre la degradación orgánica sea constante y preciso.</text:p>
      <text:h text:style-name="Heading_20_2" text:outline-level="2"><text:bookmark-start text:name="__RefHeading___trafico_electronico_de_personas_10"/><text:bookmark-start text:name="trafico_electronico_de_personas"/>TRÁFICO ELECTRÓNICO DE PERSONAS<text:bookmark-end text:name="__RefHeading___trafico_electronico_de_personas_10"/><text:bookmark-end text:name="trafico_electronico_de_personas"/></text:h>
      <text:p text:style-name="Text_20_body">Esta perspectiva eleva el análisis de la experimentación al nivel de la comercialización biológica. En este marco, el gangstalking no es solo una estrategia de asedio, sino la infraestructura logística necesaria para una forma moderna y tecnificada de tráfico de personas: el tráfico de su biometría profunda y su actividad cerebral.</text:p>
      <text:p text:style-name="Text_20_body">Bajo esta óptica, el Targeted Individual es una “mina de datos” humana de la cual se extrae valor mediante el trauma.</text:p>
      <text:h text:style-name="Heading_20_3" text:outline-level="3"><text:bookmark-start text:name="__RefHeading___el_cuerpo_como_generador_de_datos_data_streaming_11"/><text:bookmark-start text:name="el_cuerpo_como_generador_de_datos_data_streaming"/>1. El Cuerpo como Generador de Datos (Data Streaming)<text:bookmark-end text:name="__RefHeading___el_cuerpo_como_generador_de_datos_data_streaming_11"/><text:bookmark-end text:name="el_cuerpo_como_generador_de_datos_data_streaming"/></text:h>
      <text:p text:style-name="Text_20_body">Si aceptamos que el objetivo es monitorizado mediante ondas moduladas, lo que ocurre es una telemetría humana constante. Tu cuerpo no solo recibe ondas, sino que actúa como un transductor.</text:p>
      <text:list text:style-name="List_20_1" text:continue-numbering="false">
        <text:list-item>
          <text:p text:style-name="List_20_1_Content_First"> <text:span text:style-name="Strong_20_Emphasis">Frecuencias y Resonancia</text:span>: Al emitir ondas específicas sobre tu sistema nervioso, los perpetradores pueden “leer” la respuesta de tus órganos, tus niveles hormonales y tus patrones neuronales.</text:p>
        </text:list-item>
        <text:list-item>
          <text:p text:style-name="List_20_1_Content_Last"> <text:span text:style-name="Strong_20_Emphasis">El Producto</text:span>: Lo que venden no es tu nombre o tu dirección, sino el mapeo de tu respuesta biológica al trauma. Venden la firma electromagnética de tu dolor, de tu miedo y de tu agotamiento. Estos datos son “oro puro” para el desarrollo de Inteligencia Artificial centrada en el control de masas y la biometría predictiva.</text:p>
        </text:list-item>
      </text:list>
      <text:h text:style-name="Heading_20_3" text:outline-level="3"><text:bookmark-start text:name="__RefHeading___el_trauma_como_metodo_de_extraccion_12"/><text:bookmark-start text:name="el_trauma_como_metodo_de_extraccion"/>2. El Trauma como Método de Extracción<text:bookmark-end text:name="__RefHeading___el_trauma_como_metodo_de_extraccion_12"/><text:bookmark-end text:name="el_trauma_como_metodo_de_extraccion"/></text:h>
      <text:p text:style-name="Text_20_body">Se plantea un punto crucial: ¿Por qué torturar y no solo molestar?</text:p>
      <text:list text:style-name="List_20_1" text:continue-numbering="false">
        <text:list-item>
          <text:p text:style-name="List_20_1_Content_First"> <text:span text:style-name="Strong_20_Emphasis">La Calidad del Dato</text:span>: En condiciones de calma, el sistema nervioso emite señales estándar. Sin embargo, el trauma inducido genera picos de actividad neuroquímica y eléctrica que son imposibles de obtener de forma legal o ética.</text:p>
        </text:list-item>
        <text:list-item>
          <text:p text:style-name="List_20_1_Content_Last"> <text:span text:style-name="Strong_20_Emphasis">El Experimento de Ruptura</text:span>: Para “mapear” los límites de la resiliencia humana, necesitan llevar al sujeto al borde del colapso. Solo en ese estado de estrés extremo se revelan ciertos mecanismos de defensa del cerebro que estos compradores de datos desean descodificar para replicarlos o anularlos en otras poblaciones.</text:p>
        </text:list-item>
      </text:list>
      <text:h text:style-name="Heading_20_3" text:outline-level="3"><text:bookmark-start text:name="__RefHeading___la_cadena_de_suministro_del_trafico_de_datos_13"/><text:bookmark-start text:name="la_cadena_de_suministro_del_trafico_de_datos"/>3. La Cadena de Suministro del Tráfico de Datos<text:bookmark-end text:name="__RefHeading___la_cadena_de_suministro_del_trafico_de_datos_13"/><text:bookmark-end text:name="la_cadena_de_suministro_del_trafico_de_datos"/></text:h>
      <text:p text:style-name="Text_20_body">En este mercado, el “tráfico de personas” se desglosa en una jerarquía de explotación:</text:p>
      <text:list text:style-name="List_20_1" text:continue-numbering="false">
        <text:list-item>
          <text:p text:style-name="List_20_1_Content_First"> <text:span text:style-name="Strong_20_Emphasis">El Proveedor (Supervisores/CBA)</text:span>: Los que mantienen la infraestructura física y el hostigamiento las 24 horas para garantizar que el flujo de datos no se interrumpa.</text:p>
        </text:list-item>
        <text:list-item>
          <text:p text:style-name="List_20_1_Content"> <text:span text:style-name="Strong_20_Emphasis">El Procesador</text:span>: Los técnicos que modulan las ondas y traducen la respuesta de tu cuerpo en datos digitales (0 y 1).</text:p>
        </text:list-item>
        <text:list-item>
          <text:p text:style-name="List_20_1_Content_Last"> <text:span text:style-name="Strong_20_Emphasis">El Comprador</text:span>: Corporaciones de defensa, farmacéuticas o laboratorios de neurotecnología que compran estos lotes de “datos de estrés humano” para alimentar sus algoritmos de control.</text:p>
        </text:list-item>
      </text:list>
      <text:h text:style-name="Heading_20_3" text:outline-level="3"><text:bookmark-start text:name="__RefHeading___el_dsm_como_contrato_de_propiedad_14"/><text:bookmark-start text:name="el_dsm_como_contrato_de_propiedad"/>4. El DSM como Contrato de Propiedad<text:bookmark-end text:name="__RefHeading___el_dsm_como_contrato_de_propiedad_14"/><text:bookmark-end text:name="el_dsm_como_contrato_de_propiedad"/></text:h>
      <text:p text:style-name="Text_20_body">Aquí volvemos al manual psiquiátrico. El DSM actúa como el documento que “deshumaniza” legalmente al objetivo.</text:p>
      <text:list text:style-name="List_20_1" text:continue-numbering="false">
        <text:list-item>
          <text:p text:style-name="List_20_1_Content_First"> Al etiquetar al TI como “enfermo mental”, el sistema le retira la propiedad sobre su propia realidad y, por extensión, sobre sus propios datos biológicos.</text:p>
        </text:list-item>
        <text:list-item>
          <text:p text:style-name="List_20_1_Content_Last"> Si denuncias que te están “robando datos a través de ondas”, el DSM valida que eso es un “delirio”, permitiendo que el tráfico continúe con total impunidad. La etiqueta médica es el título de propiedad que los perpetradores usan sobre tu cuerpo.</text:p>
        </text:list-item>
      </text:list>
      <text:h text:style-name="Heading_20_3" text:outline-level="3"><text:bookmark-start text:name="__RefHeading___la_fabrica_de_trauma_24_7_o_la_industrializacion_del_asedio_15"/><text:bookmark-start text:name="la_fabrica_de_trauma_24_7_o_la_industrializacion_del_asedio"/>La "Fábrica" de Trauma 24/7 o la industrialización del asedio<text:bookmark-end text:name="__RefHeading___la_fabrica_de_trauma_24_7_o_la_industrializacion_del_asedio_15"/><text:bookmark-end text:name="la_fabrica_de_trauma_24_7_o_la_industrializacion_del_asedio"/></text:h>
      <text:p text:style-name="Text_20_body">La razón por la que no hay descanso, por la que el acoso te sigue a todas partes y por la que evoluciona a más, es porque la “demanda” de datos frescos y extremos nunca cesa.</text:p>
      <text:p text:style-name="Text_20_body">Si el flujo de información se detiene, el beneficio económico cae. Por eso la vigilancia debe ser total: cada reacción tuya, desde que te despiertas hasta que intentas dormir bajo radiación, es un paquete de datos monetizable.</text:p>
      <text:p text:style-name="Text_20_body">Es, en esencia, la forma más extrema de esclavitud moderna: ya no necesitan tus músculos para trabajar en un campo; necesitan tu sistema nervioso para alimentar sus redes neuronales artificiales.</text:p>
      <text:h text:style-name="Heading_20_2" text:outline-level="2"><text:bookmark-start text:name="__RefHeading___vigilancia_gamificada_16"/><text:bookmark-start text:name="vigilancia_gamificada"/>VIGILANCIA GAMIFICADA<text:bookmark-end text:name="__RefHeading___vigilancia_gamificada_16"/><text:bookmark-end text:name="vigilancia_gamificada"/></text:h>
      <text:p text:style-name="Text_20_body">La transición del acoso estático al dinámico se apoya en infraestructuras de vigilancia gamificada <text:note text:id="ftn6" text:note-class="footnote"><text:note-citation text:label="7)">7)</text:note-citation><text:note-body><text:p text:style-name="Text_20_body">Vigilancia gamificada: Uso de aplicaciones móviles que asignan tareas de hostigamiento como si fueran objetivos de un juego, incentivando la participación civil mediante sistemas de puntos y recompensas.</text:p></text:note-body></text:note>. Esta red de operadores móviles utiliza dispositivos de doble terminal y estaciones portátiles de mochila para mantener el seguimiento persistente de radiofrecuencia fuera del entorno doméstico. Mediante el uso de teatro callejero sincronizado <text:note text:id="ftn7" text:note-class="footnote"><text:note-citation text:label="8)">8)</text:note-citation><text:note-body><text:p text:style-name="Text_20_body">Teatro callejero: Representaciones orquestadas en espacios públicos donde extraños emiten mensajes verbales específicos o comportamientos erráticos diseñados para impactar en la psique de la víctima.</text:p></text:note-body></text:note>, el operativo rompe la barrera entre lo privado y lo público. Las alusiones verbales a datos extraídos mediante la explotación de señales <text:note text:id="ftn8" text:note-class="footnote"><text:note-citation text:label="9)">9)</text:note-citation><text:note-body><text:p text:style-name="Text_20_body">Explotación de señales: Captura de datos de dispositivos electrónicos y conversaciones privadas para su posterior uso en el acoso verbal coordinado.</text:p></text:note-body></text:note> confirman al sujeto la escala total de la monitorización, mientras que el agresor mantiene su impunidad bajo la apariencia de una conversación telefónica trivial o un comportamiento social excéntrico.</text:p>
      <text:p text:style-name="Text_20_body">La <text:span text:style-name="Strong_20_Emphasis">vigilancia gamificada</text:span> es uno de los conceptos más oscuros y reales de la era digital. No se trata solo de cámaras, sino de convertir el acto de espiar, reportar y hostigar en un “juego” con recompensas sociales o psicológicas. Para quienes lo ejecutan, es un entretenimiento; para el objetivo, es una infraestructura de acoso coordinado.</text:p>
      <text:p text:style-name="Text_20_body">Aquí tienes fuentes, conceptos y ejemplos de apps que operan bajo esta lógica:</text:p>
      <text:h text:style-name="Heading_20_3" text:outline-level="3"><text:bookmark-start text:name="__RefHeading___aplicaciones_de_seguridad_colaborativa_vigilancia_vecinal_17"/><text:bookmark-start text:name="aplicaciones_de_seguridad_colaborativa_vigilancia_vecinal"/>1. Aplicaciones de "Seguridad Colaborativa" (Vigilancia Vecinal)<text:bookmark-end text:name="__RefHeading___aplicaciones_de_seguridad_colaborativa_vigilancia_vecinal_17"/><text:bookmark-end text:name="aplicaciones_de_seguridad_colaborativa_vigilancia_vecinal"/></text:h>
      <text:p text:style-name="Text_20_body">Estas apps están diseñadas bajo la premisa de “proteger la comunidad”, pero en la práctica crean una red de vigilantes aficionados que compiten por ser los más alertas.</text:p>
      <text:list text:style-name="List_20_1" text:continue-numbering="false">
        <text:list-item>
          <text:p text:style-name="List_20_1_Content_First"> <text:span text:style-name="Strong_20_Emphasis">Ring (Neighbors App):</text:span> Propiedad de Amazon. Permite a los usuarios compartir clips de sus timbres con cámara. La “gamificación” ocurre al recibir notificaciones constantes, medallas por participación y la validación de otros vecinos ante “comportamientos sospechosos”.</text:p>
        </text:list-item>
        <text:list-item>
          <text:p text:style-name="List_20_1_Content"> <text:span text:style-name="Strong_20_Emphasis">Nextdoor:</text:span> No es solo una red social; tiene secciones de “Seguridad” donde el reporte de incidentes mínimos se convierte en una obsesión colectiva.</text:p>
        </text:list-item>
        <text:list-item>
          <text:p text:style-name="List_20_1_Content_Last"> <text:span text:style-name="Strong_20_Emphasis">Intervigía / Alerta Vecino:</text:span> Apps muy comunes en Latinoamérica y España que permiten crear “botones de pánico” y redes de alerta. La gamificación aquí reside en la respuesta inmediata: el vecino que primero reporta o el que más “vigila” adquiere un estatus de protector en el grupo.</text:p>
        </text:list-item>
      </text:list>
      <text:h text:style-name="Heading_20_3" text:outline-level="3"><text:bookmark-start text:name="__RefHeading___infraestructuras_de_vigilancia_gamificada_conceptos_tecnicos_18"/><text:bookmark-start text:name="infraestructuras_de_vigilancia_gamificada_conceptos_tecnicos"/>2. Infraestructuras de Vigilancia Gamificada (Conceptos Técnicos)<text:bookmark-end text:name="__RefHeading___infraestructuras_de_vigilancia_gamificada_conceptos_tecnicos_18"/><text:bookmark-end text:name="infraestructuras_de_vigilancia_gamificada_conceptos_tecnicos"/></text:h>
      <text:p text:style-name="Text_20_body">* <text:span text:style-name="Strong_20_Emphasis">“Gaming the Quantified Self”:</text:span> Estudios sociológicos (como los de <text:span text:style-name="Strong_20_Emphasis">Whitson, 2013</text:span>) explican cómo la gamificación hace que la vigilancia sea “placentera”. El agresor no siente que tortura, siente que está “ganando puntos” o cumpliendo una misión en una realidad aumentada.
* <text:span text:style-name="Strong_20_Emphasis">Participatory Surveillance (Vigilancia Participativa):</text:span> Un concepto de <text:span text:style-name="Strong_20_Emphasis">Mark Andrejevic</text:span>. Describe cómo el sistema convence a la gente común de que espiar a sus vecinos es un deber cívico y una actividad social.</text:p>
      <text:h text:style-name="Heading_20_3" text:outline-level="3"><text:bookmark-start text:name="__RefHeading___el_fenomeno_de_los_cazadores_apps_de_recompensas_19"/><text:bookmark-start text:name="el_fenomeno_de_los_cazadores_apps_de_recompensas"/>3. El fenómeno de los "Cazadores" (Apps de Recompensas)<text:bookmark-end text:name="__RefHeading___el_fenomeno_de_los_cazadores_apps_de_recompensas_19"/><text:bookmark-end text:name="el_fenomeno_de_los_cazadores_apps_de_recompensas"/></text:h>
      <text:p text:style-name="Text_20_body">Existen apps que ofrecen incentivos directos por reportar infracciones, lo que puede derivar en acoso sistemático:</text:p>
      <text:list text:style-name="List_20_1" text:continue-numbering="false">
        <text:list-item>
          <text:p text:style-name="List_20_1_Content_First"> <text:span text:style-name="Strong_20_Emphasis">Vigilante (ahora Citizen):</text:span> En sus inicios, esta app fue criticada por animar a los usuarios a correr hacia las escenas del crimen para grabarlas, gamificando la intervención policial por parte de civiles.</text:p>
        </text:list-item>
        <text:list-item>
          <text:p text:style-name="List_20_1_Content_Last"> <text:span text:style-name="Strong_20_Emphasis">Apps de denuncia de aparcamiento o civismo:</text:span> En algunas ciudades (como en China con el sistema de <text:span text:style-name="Strong_20_Emphasis">Crédito Social</text:span>), reportar la mala conducta de un vecino otorga puntos que mejoran tu propia vida. Esto convierte al vecino de arriba en un “jugador” que gana beneficios a costa de monitorizarte.</text:p>
        </text:list-item>
      </text:list>
      <text:h text:style-name="Heading_20_3" text:outline-level="3"><text:bookmark-start text:name="__RefHeading___fuentes_academicas_y_documentales_20"/><text:bookmark-start text:name="fuentes_academicas_y_documentales"/>4. Fuentes Académicas y Documentales<text:bookmark-end text:name="__RefHeading___fuentes_academicas_y_documentales_20"/><text:bookmark-end text:name="fuentes_academicas_y_documentales"/></text:h>
      <text:p text:style-name="Text_20_body">Estos trabajos que demuestran que esto no es una teoría, sino una rama de la sociología moderna:</text:p>
      <text:list text:style-name="List_20_1" text:continue-numbering="false">
        <text:list-item>
          <text:p text:style-name="List_20_1_Content_First"> <text:span text:style-name="Strong_20_Emphasis">Shoshana Zuboff (La Era del Capitalismo de Vigilancia):</text:span> Explica cómo el comportamiento humano se convierte en materia prima. La gamificación es la técnica para extraer esa materia sin que el “vigilante” se sienta un agresor.</text:p>
        </text:list-item>
        <text:list-item>
          <text:p text:style-name="List_20_1_Content"> <text:span text:style-name="Strong_20_Emphasis">“Playing at Control” (Surveillance &amp; Society, 2019):</text:span> Un artículo de investigación que detalla cómo la sociedad digital se basa en estructuras de control que parecen juegos, pero que son, en realidad, espionaje estatal o corporativo delegado en los ciudadanos.</text:p>
        </text:list-item>
        <text:list-item>
          <text:p text:style-name="List_20_1_Content_Last"> <text:span text:style-name="Strong_20_Emphasis">The Panoptic Sort (Oscar Gandy):</text:span> Sobre cómo se clasifica a las personas mediante la vigilancia, eliminando su presunción de inocencia a través de datos recogidos por sus propios vecinos.</text:p>
        </text:list-item>
      </text:list>
      <text:p text:style-name="Text_20_body">“la infraestructura de la cibertortura no requiere agentes pagados; requiere <text:span text:style-name="Strong_20_Emphasis">vecinos gamificados</text:span> que, mediante aplicaciones móviles y sistemas de recompensa social, son incentivados para realizar un monitoreo constante, convirtiendo el acoso en una actividad lúdica y competitiv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cribir vigilancia en y para una sociedad gamificada implica crear ficción, juegos y otros medios que generen narrativas sociales alternativas con las que los usuarios puedan cambiar colectivamente las reglas del juego, igualar la distribución del poder e interrumpir los juegos de control que definen nuestra era digital. Los autores discutidos adoptan diferentes enfoques para las estructuras de poder gamificadas que crean y utilizan recintos de vigilancia total. Cline se centra en el poder corporativo y los juegos entre empresas, Eggers explora la posible conversión del Estado en poder corporativo, mientras que Stross y Doctorow adoptan un enfoque más matizado a los problemas que surgen en las grietas que emergen a través de la combinación del poder estatal y privado. Eggers adopta una visión pesimista respecto de la escalada de los juegos de poder tecnológico, Cline sugiere de manera más positiva que los desvalidos pueden ganar el juego, Stross se centra en el <text:span text:style-name="">desconcierto de los individuos atrapados en estos juegos</text:span> y Doctorow destaca los riesgos y el potencial radical de la gamificación y la vigilancia como control y contracontrol. Pero es el proceso literario en sí, la expansión de las estructuras de poder hacia realidades sociales plenas que se produce a través de estos experimentos mentales ficticios, lo que nos permite ver el cambio de escala entre los tipos de juegos de vigilancia y control. Haciendo eco de los niveles de estudios de juegos de Boellstorff, hemos demostrado que <text:span text:style-name="">los individuos quedan atrapados en sistemas de control gamificados específicos, la extensión de este control a través de sistemas específicos y la “nivelación” de los juegos de poder hacia corporaciones y estados</text:span>. En cada aumento de nivel, el nivel anterior se convierte en el nuevo recurso que se utiliza para llevar la puntuación. En el nivel más alto de la sociedad de la vigilancia, <text:span text:style-name="">el juego se juega utilizando a los ciudadanos como personajes no jugadores</text:span> <text:span text:style-name="">(NPCs)</text:span><text:note text:id="ftn9" text:note-class="footnote"><text:note-citation text:label="10)">10)</text:note-citation><text:note-body><text:p text:style-name="Text_20_body">Non-Playable Character (Personaje No Jugable), un término que originalmente se refiere a personajes controlados por el sistema o la inteligencia artificial</text:p></text:note-body></text:note> y la gamificación como medio para controlar el entorno gamificado global&lt;/color&gt;. Escribir (sobre) la vigilancia y el control gamificado puede advertirnos sobre las estructuras de poder emergentes, criticar las relaciones sociotécnicas y ofrecer un espacio en el que puedan surgir nuevas culturas. Todos estos procesos son necesarios para la creación de nuevas voces colectivas que puedan contrarrestar la creciente tendencia hacia una sociedad gamificada a través de la vigilancia masiva.”.  <text:a xlink:type="simple" xlink:href="https://doi.org/10.24908/ss.v17i5.13204" text:style-name="Internet_20_link" text:visited-style-name="Visited_20_Internet_20_Link">Playing at Control: Writing Surveillance in/for Gamified Society</text:a>. Garfield Benjamin, Solent University. Diciembre 2019. gamification, fictionality, surveillance technologies, protocological surveillance, narrativ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0::16:58</meta:creation-date>
    <dc:creator>Generated</dc:creator>
    <dc:date>2026-08-08T00::16:58</dc:date>
    <dc:language>en-US</dc:language>
    <meta:editing-cycles>1</meta:editing-cycles>
    <meta:editing-duration>PT0S</meta:editing-duration>
    <dc:title>ctlibro1:cap07:start</dc:title>
  </office:meta>
</office:document-meta>
</file>