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tlibro1:cap06:start"/><text:bookmark-start text:name="__RefHeading___tecnologias_1"/><text:bookmark-start text:name="tecnologias"/>6 Tecnologías<text:bookmark-end text:name="__RefHeading___tecnologias_1"/><text:bookmark-end text:name="tecnologias"/></text:h>
      <text:h text:style-name="Heading_20_2" text:outline-level="2"><text:bookmark-start text:name="__RefHeading___tecnologias_de_vigilancia_electronica_de_espectro_expandido_2"/><text:bookmark-start text:name="tecnologias_de_vigilancia_electronica_de_espectro_expandido"/>Tecnologías de vigilancia electrónica de espectro expandido<text:bookmark-end text:name="__RefHeading___tecnologias_de_vigilancia_electronica_de_espectro_expandido_2"/><text:bookmark-end text:name="tecnologias_de_vigilancia_electronica_de_espectro_expandido"/></text:h>
      <text:p text:style-name="Text_20_body">Las <text:span text:style-name="Strong_20_Emphasis">tecnologías de vigilancia electrónica de espectro expandido</text:span> constituyen la infraestructura invisible que permite la ejecución de la cibertortura a escala individual y comunitaria, transformando el entorno privado de la víctima en un <text:span text:style-name="">laboratorio de experimentación</text:span> sensorial sin rastro físico<text:note text:id="ftn0" text:note-class="footnote"><text:note-citation text:label="1)">1)</text:note-citation><text:note-body><text:p text:style-name="Text_20_body">Estas tecnologías no se limitan al hackeo convencional de cámaras o micrófonos; incluyen el uso de radares de penetración de muros (WPR) y sistemas de imagen por microondas que permiten rastrear el movimiento de un cuerpo humano dentro de una vivienda con precisión milimétrica. A esto se suma la capacidad de interceptar la radiación electromagnética involuntaria de dispositivos electrónicos (Tempest), permitiendo ver lo que hay en una pantalla sin necesidad de software espía. La sofisticación llega al punto de utilizar transductores ultrasónicos para proyectar sonido directamente al cráneo de una persona (V2K o Voice to Skull), un fenómeno físico basado en el efecto auditivo por microondas o efecto Frey, documentado desde 1961, donde la expansión térmica en el oído interno genera sonidos perceptibles solo por el sujeto objetivo, haciendo que cualquier denuncia de “voces” sea automáticamente clasificada como un síntoma psiquiátrico por profesionales que desconocen esta capacidad de la ingeniería de telecomunicaciones.</text:p></text:note-body></text:note>. La implementación de estos sistemas se apoya en una red de nodos distribuidos que pueden estar integrados en infraestructuras urbanas comunes o en dispositivos portátiles operados por células de acoso, permitiendo la manipulación del sueño y el sistema nervioso mediante frecuencias extremadamente bajas (ELF)<text:note text:id="ftn1" text:note-class="footnote"><text:note-citation text:label="2)">2)</text:note-citation><text:note-body><text:p text:style-name="Text_20_body">Las frecuencias ELF y VLF tienen la capacidad de penetrar estructuras sólidas y el tejido humano, interfiriendo con las ondas cerebrales naturales (entrenamiento de ondas cerebrales). Al sintonizar estas emisiones con los ritmos alfa, beta o theta del cerebro humano, se puede inducir artificialmente estados de ansiedad extrema, fatiga crónica o vigilia forzada. Esta técnica es el pilar de la “tortura sin contacto”, ya que el agotamiento biológico resultante quiebra la resistencia psicológica de la víctima, facilitando las fases posteriores de la PSYOP. La dificultad de detección para el ciudadano común radica en que estas frecuencias requieren equipos de medición industrial especializados (analizadores de espectro de alta sensibilidad) y conocimientos en física de campos, lo que permite a los perpetradores operar bajo una capa de invisibilidad técnica frente a fuerzas de seguridad convencionales o personal médico.</text:p></text:note-body></text:note>.</text:p>
      <text:h text:style-name="Heading_20_2" text:outline-level="2"><text:bookmark-start text:name="__RefHeading___herramientas_de_consumo_masivo_utilizadas_de_forma_perversa_3"/><text:bookmark-start text:name="herramientas_de_consumo_masivo_utilizadas_de_forma_perversa"/>Herramientas de consumo masivo utilizadas de forma perversa<text:bookmark-end text:name="__RefHeading___herramientas_de_consumo_masivo_utilizadas_de_forma_perversa_3"/><text:bookmark-end text:name="herramientas_de_consumo_masivo_utilizadas_de_forma_perversa"/></text:h>
      <text:p text:style-name="Text_20_body">Cuando hablamos de las herramientas “convencionales” que se utilizan para el acoso electrónico y la cibertortura, nos referimos a tecnologías que la mayoría de nosotros usamos a diario, pero que son desviadas de su propósito original para controlar, vigilar y destruir la estabilidad mental de una víctima.</text:p>
      <text:p text:style-name="Text_20_body">Lo aterrador no es que sean armas secretas, sino que son herramientas de consumo masivo utilizadas de forma perversa. Aquí las principales:</text:p>
      <text:h text:style-name="Heading_20_3" text:outline-level="3"><text:bookmark-start text:name="__RefHeading___el_software_espia_spyware_o_stalkerware_4"/><text:bookmark-start text:name="el_software_espia_spyware_o_stalkerware"/>1. El "Software Espía" (Spyware o Stalkerware)<text:bookmark-end text:name="__RefHeading___el_software_espia_spyware_o_stalkerware_4"/><text:bookmark-end text:name="el_software_espia_spyware_o_stalkerware"/></text:h>
      <text:p text:style-name="Text_20_body">Imagina que alguien, sin que te des cuenta, mete a un detective invisible dentro de tu teléfono. Ese detective no descansa. Todo lo que tú haces, él lo anota y se lo envía a la persona que lo contrató.</text:p>
      <text:list text:style-name="List_20_1" text:continue-numbering="false">
        <text:list-item>
          <text:p text:style-name="List_20_1_Content_First"> ¿Cómo entra en tu vida? A veces es un enlace que te envían por WhatsApp (“mira esta foto tuya”), o simplemente alguien que tuvo acceso a tu teléfono durante dos minutos mientras te duchabas.</text:p>
        </text:list-item>
        <text:list-item>
          <text:p text:style-name="List_20_1_Content"> ¿Qué hace realmente?</text:p>
          <text:list text:style-name="List_20_1">
            <text:list-item>
              <text:p text:style-name="List_20_1_Content"> Lee tus ojos: Ve lo que tú escribes en el teclado (contraseñas, mensajes privados).</text:p>
            </text:list-item>
            <text:list-item>
              <text:p text:style-name="List_20_1_Content"> Escucha tus oídos: Puede encender el micrófono de tu móvil para oír lo que dices en una cena o en tu habitación, aunque el teléfono parezca apagado.</text:p>
            </text:list-item>
            <text:list-item>
              <text:p text:style-name="List_20_1_Content"> Mira por tu ventana: Activa la cámara sin que se encienda ninguna lucecita.</text:p>
            </text:list-item>
            <text:list-item>
              <text:p text:style-name="List_20_1_Content_Last"> ¿Cuál es el objetivo? Que pierdas tu intimidad por completo. Que la otra persona sepa qué vas a hacer antes de que tú mismo lo decidas.</text:p>
            </text:list-item>
          </text:list>
        </text:list-item>
      </text:list>
      <text:h text:style-name="Heading_20_3" text:outline-level="3"><text:bookmark-start text:name="__RefHeading___la_casa_traicionera_lo_que_llaman_iot_o_internet_de_las_cosas_5"/><text:bookmark-start text:name="la_casa_traicionera_lo_que_llaman_iot_o_internet_de_las_cosas"/>2. La "Casa Traicionera" (Lo que llaman IoT o Internet de las cosas)<text:bookmark-end text:name="__RefHeading___la_casa_traicionera_lo_que_llaman_iot_o_internet_de_las_cosas_5"/><text:bookmark-end text:name="la_casa_traicionera_lo_que_llaman_iot_o_internet_de_las_cosas"/></text:h>
      <text:p text:style-name="Text_20_body">Hoy en día, hasta la nevera o la bombilla del salón se conectan a internet. Eso es muy cómodo, pero en manos de alguien que quiere hacer daño, tu propia casa se vuelve contra ti.</text:p>
      <text:list text:style-name="List_20_1" text:continue-numbering="false">
        <text:list-item>
          <text:p text:style-name="List_20_1_Content_First"> <text:span text:style-name="Strong_20_Emphasis">El juego del fantasma</text:span>: El acosador puede, desde su propio móvil a kilómetros de distancia, hacer que las luces de tu casa parpadeen, que la calefacción suba al máximo en pleno verano o que suene música a las tres de la mañana.</text:p>
        </text:list-item>
        <text:list-item>
          <text:p text:style-name="List_20_1_Content_Last"> <text:span text:style-name="Strong_20_Emphasis">El propósito</text:span>: No es solo molestarte. Es hacerte dudar de tu propia cordura. Si tú ves que la luz se enciende y nadie más lo ve, o si pasa cuando estás sola, empiezas a tener miedo de tu propio hogar. Eso es tortura psicológica pura.</text:p>
        </text:list-item>
      </text:list>
      <text:h text:style-name="Heading_20_3" text:outline-level="3"><text:bookmark-start text:name="__RefHeading___herramientas_de_osint_y_doxing_6"/><text:bookmark-start text:name="herramientas_de_osint_y_doxing"/>3. Herramientas de OSINT y Doxing<text:bookmark-end text:name="__RefHeading___herramientas_de_osint_y_doxing_6"/><text:bookmark-end text:name="herramientas_de_osint_y_doxing"/></text:h>
      <text:p text:style-name="Text_20_body">El OSINT (Open Source Intelligence) son técnicas legítimas para recopilar información pública, pero los acosadores las usan para:</text:p>
      <text:list text:style-name="List_20_1" text:continue-numbering="false">
        <text:list-item>
          <text:p text:style-name="List_20_1_Content_First"> <text:span text:style-name="Strong_20_Emphasis">Mapear la vida de la víctima</text:span>: Encontrar direcciones de familiares, lugares que frecuenta, números de teléfono antiguos y antecedentes laborales para cercar socialmente a la persona.</text:p>
        </text:list-item>
        <text:list-item>
          <text:p text:style-name="List_20_1_Content_Last"> <text:span text:style-name="Strong_20_Emphasis">Suplantación de Identidad</text:span>: Usar esa información para crear perfiles falsos que arruinen la reputación profesional o personal de la víctima.</text:p>
        </text:list-item>
      </text:list>
      <text:h text:style-name="Heading_20_3" text:outline-level="3"><text:bookmark-start text:name="__RefHeading___airtags_y_rastreadores_de_bajo_costo_7"/><text:bookmark-start text:name="airtags_y_rastreadores_de_bajo_costo"/>4. AirTags y Rastreadores de Bajo Costo<text:bookmark-end text:name="__RefHeading___airtags_y_rastreadores_de_bajo_costo_7"/><text:bookmark-end text:name="airtags_y_rastreadores_de_bajo_costo"/></text:h>
      <text:p text:style-name="Text_20_body">Dispositivos como los AirTags de Apple o los Tile han facilitado enormemente el acoso físico-digital. Son pequeños, baratos y fáciles de ocultar en un coche, un bolso o incluso dentro del forro de una chaqueta para saber exactamente dónde está la víctima sin necesidad de hackear su teléfono.</text:p>
      <text:h text:style-name="Heading_20_3" text:outline-level="3"><text:bookmark-start text:name="__RefHeading___algoritmos_y_redes_sociales_acoso_coordinado_8"/><text:bookmark-start text:name="algoritmos_y_redes_sociales_acoso_coordinado"/>5. Algoritmos y Redes Sociales (Acoso Coordinado)<text:bookmark-end text:name="__RefHeading___algoritmos_y_redes_sociales_acoso_coordinado_8"/><text:bookmark-end text:name="algoritmos_y_redes_sociales_acoso_coordinado"/></text:h>
      <text:list text:style-name="List_20_1" text:continue-numbering="false">
        <text:list-item>
          <text:p text:style-name="List_20_1_Content_First"> <text:span text:style-name="Strong_20_Emphasis">Bombardeo de Reportes</text:span>: Usar granjas de bots para denunciar masivamente las cuentas de la víctima hasta que las plataformas las bloqueen, aislándola de su red de apoyo.</text:p>
        </text:list-item>
        <text:list-item>
          <text:p text:style-name="List_20_1_Content_Last"> <text:span text:style-name="Strong_20_Emphasis">Publicidad Dirigida</text:span>: En casos extremos, se han utilizado micro-segmentaciones de anuncios para que la víctima vea mensajes específicos y perturbadores en sus propios perfiles sociales, creando la sensación de que el “internet le habla” o la conoce.</text:p>
        </text:list-item>
      </text:list>
      <text:h text:style-name="Heading_20_3" text:outline-level="3"><text:bookmark-start text:name="__RefHeading___las_gafas_de_realidad_aumentada_lentes_de_vigilancia_total_9"/><text:bookmark-start text:name="las_gafas_de_realidad_aumentada_lentes_de_vigilancia_total"/>6. Las Gafas de "Realidad Aumentada" (Lentes de Vigilancia Total)<text:bookmark-end text:name="__RefHeading___las_gafas_de_realidad_aumentada_lentes_de_vigilancia_total_9"/><text:bookmark-end text:name="las_gafas_de_realidad_aumentada_lentes_de_vigilancia_total"/></text:h>
      <text:p text:style-name="Text_20_body">Estas gafas tienen cámaras y ven el mundo como tú lo ves, pero con un añadido: pueden superponer información digital sobre lo que ves.</text:p>
      <text:p text:style-name="Text_20_body">En manos de un acosador (ya sea alguien en tu propia casa con esas gafas, o alguien que hackea las tuyas), esto se convierte en una herramienta de señalización y control territorial.</text:p>
      <text:list text:style-name="List_20_1" text:continue-numbering="false">
        <text:list-item>
          <text:p text:style-name="List_20_1_Content_First"> <text:span text:style-name="Strong_20_Emphasis">Marcar tus zonas</text:span>: El acosador puede mirar tu sofá y, digitalmente, “pintarlo” de rojo. Cuando tú te sientas ahí, él recibe una alerta. Tú no ves nada, pero para él, tú estás invadiendo “su” zona marcada.</text:p>
        </text:list-item>
        <text:list-item>
          <text:p text:style-name="List_20_1_Content"> <text:span text:style-name="Strong_20_Emphasis">Crear “zonas prohibidas</text:span>”: Pueden marcar la cocina como “zona prohibida” a ciertas horas. Si entras, las gafas (si son tuyas y están hackeadas) podrían empezar a pitar o a mostrarte imágenes perturbadoras para que te vayas. Es como un collar de descargas para perros, pero psicológico y digital.</text:p>
        </text:list-item>
        <text:list-item>
          <text:p text:style-name="List_20_1_Content_Last"> <text:span text:style-name="Strong_20_Emphasis">Vigilar a todos</text:span>: Si hay más personas en la casa, el acosador puede usar las gafas para identificarlas y ver un “historial” de lo que han hecho, dónde han estado y con quién han hablado en la casa. No hay un rincón que escape a su control.</text:p>
        </text:list-item>
      </text:list>
      <text:h text:style-name="Heading_20_3" text:outline-level="3"><text:bookmark-start text:name="__RefHeading___por_que_esto_se_considera_tortura_10"/><text:bookmark-start text:name="por_que_esto_se_considera_tortura"/>¿Por qué esto se considera tortura?<text:bookmark-end text:name="__RefHeading___por_que_esto_se_considera_tortura_10"/><text:bookmark-end text:name="por_que_esto_se_considera_tortura"/></text:h>
      <text:p text:style-name="Text_20_body">La clave es la omnipresencia. Al usar herramientas convencionales, el perpetrador logra que la víctima no se sienta segura en ningún lugar: ni en su casa, ni en su teléfono, ni en su coche. Esta erosión constante de la privacidad y la seguridad es lo que genera el daño psicológico severo que los expertos comparan con los efectos de la tortura física tradicion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8T11::07:13</meta:creation-date>
    <dc:creator>Generated</dc:creator>
    <dc:date>2026-08-08T11::07:13</dc:date>
    <dc:language>en-US</dc:language>
    <meta:editing-cycles>1</meta:editing-cycles>
    <meta:editing-duration>PT0S</meta:editing-duration>
    <dc:title>ctlibro1:cap06:start</dc:title>
  </office:meta>
</office:document-meta>
</file>