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tlibro1:cap04:start"/><text:bookmark-start text:name="__RefHeading___cibertortura_libro_1_1"/><text:bookmark-start text:name="cibertortura_libro_1"/>Cibertortura Libro 1<text:bookmark-end text:name="__RefHeading___cibertortura_libro_1_1"/><text:bookmark-end text:name="cibertortura_libro_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right" draw:name="0" text:anchor-type="paragraph" draw:z-index="0" svg:width="5.8208333333333cm" style:rel-width="100%" svg:height="5.8208333333333cm" style:rel-height="scale"><draw:image xlink:href="/var/www/vhosts/eipnet.net/wiki.cibertortura.eu/data/media/ctlibro1/cap04/pasted/20260414-152112.pn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cibertortura.eu/doku.php?id=ctlibro1:cap04:intro:start" text:style-name="Internet_20_link" text:visited-style-name="Visited_20_Internet_20_Link">Introducción</text:a></text:p>
              </text:list-item>
              <text:list-item>
                <text:p text:style-name="List_20_1_Content"> <text:a xlink:type="simple" xlink:href="https://wiki.cibertortura.eu/doku.php?id=ctlibro1:cap04:cap01:start" text:style-name="Internet_20_link" text:visited-style-name="Visited_20_Internet_20_Link">1 Conceptos</text:a></text:p>
              </text:list-item>
              <text:list-item>
                <text:p text:style-name="List_20_1_Content"> <text:a xlink:type="simple" xlink:href="https://wiki.cibertortura.eu/doku.php?id=ctlibro1:cap04:cap02:start" text:style-name="Internet_20_link" text:visited-style-name="Visited_20_Internet_20_Link">2 Técnicas</text:a></text:p>
              </text:list-item>
              <text:list-item>
                <text:p text:style-name="List_20_1_Content"> <text:a xlink:type="simple" xlink:href="https://wiki.cibertortura.eu/doku.php?id=ctlibro1:cap04:cap03:start" text:style-name="Internet_20_link" text:visited-style-name="Visited_20_Internet_20_Link">3 Estrategias</text:a></text:p>
              </text:list-item>
              <text:list-item>
                <text:p text:style-name="List_20_1_Content"> <text:a xlink:type="simple" xlink:href="https://wiki.cibertortura.eu/doku.php?id=ctlibro1:cap04:cap04:start" text:style-name="Internet_20_link" text:visited-style-name="Visited_20_Internet_20_Link">4 El manual</text:a></text:p>
              </text:list-item>
              <text:list-item>
                <text:p text:style-name="List_20_1_Content"> <text:a xlink:type="simple" xlink:href="https://wiki.cibertortura.eu/doku.php?id=ctlibro1:cap04:cap05:start" text:style-name="Internet_20_link" text:visited-style-name="Visited_20_Internet_20_Link">5 Dudas</text:a></text:p>
              </text:list-item>
              <text:list-item>
                <text:p text:style-name="List_20_1_Content"> <text:a xlink:type="simple" xlink:href="https://wiki.cibertortura.eu/doku.php?id=ctlibro1:cap04:cap06:start" text:style-name="Internet_20_link" text:visited-style-name="Visited_20_Internet_20_Link">6 Tecnologías</text:a></text:p>
              </text:list-item>
              <text:list-item>
                <text:p text:style-name="List_20_1_Content"> <text:a xlink:type="simple" xlink:href="https://wiki.cibertortura.eu/doku.php?id=ctlibro1:cap04:cap07:start" text:style-name="Internet_20_link" text:visited-style-name="Visited_20_Internet_20_Link">7 Experimentación</text:a></text:p>
              </text:list-item>
              <text:list-item>
                <text:p text:style-name="List_20_1_Content"> <text:a xlink:type="simple" xlink:href="https://wiki.cibertortura.eu/doku.php?id=ctlibro1:cap04:cap08:start" text:style-name="Internet_20_link" text:visited-style-name="Visited_20_Internet_20_Link">8 El entorno habitacional</text:a></text:p>
              </text:list-item>
              <text:list-item>
                <text:p text:style-name="List_20_1_Content"> <text:a xlink:type="simple" xlink:href="https://wiki.cibertortura.eu/doku.php?id=ctlibro1:cap04:cap09:start" text:style-name="Internet_20_link" text:visited-style-name="Visited_20_Internet_20_Link">9 El entorno vecinal</text:a></text:p>
              </text:list-item>
              <text:list-item>
                <text:p text:style-name="List_20_1_Content"> <text:a xlink:type="simple" xlink:href="https://wiki.cibertortura.eu/doku.php?id=ctlibro1:cap04:cap10:start" text:style-name="Internet_20_link" text:visited-style-name="Visited_20_Internet_20_Link">10 El entorno global</text:a> (EN PREPARACIÓN)</text:p>
              </text:list-item>
              <text:list-item>
                <text:p text:style-name="List_20_1_Content"> <text:a xlink:type="simple" xlink:href="https://wiki.cibertortura.eu/doku.php?id=ctlibro1:cap04:cap11:start" text:style-name="Internet_20_link" text:visited-style-name="Visited_20_Internet_20_Link">11 Asociaciones</text:a> (EN PREPARACIÓN)</text:p>
              </text:list-item>
              <text:list-item>
                <text:p text:style-name="List_20_1_Content"> <text:a xlink:type="simple" xlink:href="https://wiki.cibertortura.eu/doku.php?id=ctlibro1:cap04:cap12:start" text:style-name="Internet_20_link" text:visited-style-name="Visited_20_Internet_20_Link">12 Reacción</text:a> (EN DISEÑO)</text:p>
              </text:list-item>
              <text:list-item>
                <text:p text:style-name="List_20_1_Content"> <text:a xlink:type="simple" xlink:href="https://wiki.cibertortura.eu/doku.php?id=ctlibro1:cap04:cap13:start" text:style-name="Internet_20_link" text:visited-style-name="Visited_20_Internet_20_Link">13 Sometidos por la IA</text:a></text:p>
              </text:list-item>
              <text:list-item>
                <text:p text:style-name="List_20_1_Content"> <text:a xlink:type="simple" xlink:href="https://wiki.cibertortura.eu/doku.php?id=ctlibro1:cap04:anexos:start" text:style-name="Internet_20_link" text:visited-style-name="Visited_20_Internet_20_Link">Anexos</text:a></text:p>
              </text:list-item>
              <text:list-item>
                <text:p text:style-name="List_20_1_Content_Last"> <text:a xlink:type="simple" xlink:href="https://wiki.cibertortura.eu/doku.php?id=ctlibro1:cap04:referencias:start" text:style-name="Internet_20_link" text:visited-style-name="Visited_20_Internet_20_Link">Referencias</text:a></text:p>
              </text:list-item>
            </text:list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1" text:anchor-type="as-char" draw:z-index="1" svg:width="" svg:rel-width="100%" svg:height="0cm"><draw:image xlink:href="/var/www/vhosts/eipnet.net/wiki.cibertortura.eu/data/media/ctlibro1/cap04/pasted/20260414-153459.png" xlink:type="simple" xlink:show="embed" xlink:actuate="onLoad"/></draw:frame>
<text:line-break/>2020.03.2020 <text:a xlink:type="simple" xlink:href="https://docs.un.org/es/A/HRC/43/49" text:style-name="Internet_20_link" text:visited-style-name="Visited_20_Internet_20_Link">Informe del Relator Especial para la Tortura y otros tratos o penas crueles, inhumanos o degradant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19</meta:creation-date>
    <dc:creator>Generated</dc:creator>
    <dc:date>2026-08-07T21::07:19</dc:date>
    <dc:language>en-US</dc:language>
    <meta:editing-cycles>1</meta:editing-cycles>
    <meta:editing-duration>PT0S</meta:editing-duration>
    <dc:title>ctlibro1:cap04:start</dc:title>
  </office:meta>
</office:document-meta>
</file>