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tlibro1:cap03:start"/><text:bookmark-start text:name="__RefHeading___capitulo_3_1"/><text:bookmark-start text:name="capitulo_3"/>Capítulo 3<text:bookmark-end text:name="__RefHeading___capitulo_3_1"/><text:bookmark-end text:name="capitulo_3"/></text:h>
      <text:h text:style-name="Heading_20_2" text:outline-level="2"><text:bookmark-start text:name="__RefHeading___psyop_operaciones_psicologicas_2"/><text:bookmark-start text:name="psyop_operaciones_psicologicas"/>PSYOP (Operaciones Psicológicas)<text:bookmark-end text:name="__RefHeading___psyop_operaciones_psicologicas_2"/><text:bookmark-end text:name="psyop_operaciones_psicologicas"/></text:h>
      <text:p text:style-name="Text_20_body">Las <text:span text:style-name="Strong_20_Emphasis">PSYOP (Operaciones Psicológicas)</text:span> representan el motor estratégico de la cibertortura, funcionando como un diseño de ingeniería social y mental cuyo objetivo es la alteración de la percepción, el razonamiento y el comportamiento de un individuo sin necesidad de violencia física directa. En el marco del acoso comunitario, estas operaciones se ejecutan mediante una coordinación precisa de estímulos externos y manipulación tecnológica, donde la comunidad de acoso —actuando bajo protocolos de Zersetzung<text:note text:id="ftn0" text:note-class="footnote"><text:note-citation text:label="1)">1)</text:note-citation><text:note-body><text:p text:style-name="Text_20_body">Técnica de “corrosión” o degradación psicológica perfeccionada por la Stasi, destinada a destruir la vida privada y la reputación de los disidentes sin dejar huellas legales.</text:p></text:note-body></text:note>— aplica tácticas de teatro callejero<text:note text:id="ftn1" text:note-class="footnote"><text:note-citation text:label="2)">2)</text:note-citation><text:note-body><text:p text:style-name="Text_20_body">Representaciones coordinadas de micro-agresiones o eventos inusuales en el entorno de la víctima para inducir un estado de hipervigilancia o desorientación.</text:p></text:note-body></text:note> y anclaje de estímulos<text:note text:id="ftn2" text:note-class="footnote"><text:note-citation text:label="3)">3)</text:note-citation><text:note-body><text:p text:style-name="Text_20_body">Técnica de programación neuro-lingüística que asocia objetos, colores o sonidos cotidianos con una amenaza previa, logrando que elementos comunes del día a día generen una respuesta de pánico automática.</text:p></text:note-body></text:note> para quebrar la resistencia de la víctima. Esta agresión se vincula intrínsecamente con la cibertortura al instrumentalizar dispositivos digitales y redes para invadir la privacidad, proyectar mensajería subliminal y forzar un gaslighting colectivo<text:note text:id="ftn3" text:note-class="footnote"><text:note-citation text:label="4)">4)</text:note-citation><text:note-body><text:p text:style-name="Text_20_body">Forma de abuso donde múltiples personas coordinan acciones para hacer que el sujeto dude de su propia memoria, percepción o cordura.</text:p></text:note-body></text:note> que, al ser denunciado por el afectado, suele activar de forma reactiva el sistema de diagnóstico psiquiátrico preventivo, cerrando así el círculo de la negabilidad plausible y dejando al sujeto en un estado de indefensión absoluta frente a una agresión que su entorno ignora o interpreta como una patología mental.</text:p>
      <text:h text:style-name="Heading_20_2" text:outline-level="2"><text:bookmark-start text:name="__RefHeading___negabilidad_plausible_3"/><text:bookmark-start text:name="negabilidad_plausible"/>Negabilidad plausible<text:bookmark-end text:name="__RefHeading___negabilidad_plausible_3"/><text:bookmark-end text:name="negabilidad_plausible"/></text:h>
      <text:p text:style-name="Text_20_body">La <text:span text:style-name="Strong_20_Emphasis">negabilidad plausible</text:span> es una estrategia de control de daños y arquitectura legal que consiste en la creación de estructuras de mando y protocolos de actuación tan fragmentados o ambiguos que permiten a los altos responsables de una operación negar cualquier conocimiento o participación en acciones ilícitas o polémicas, trasladando la responsabilidad a niveles inferiores o a causas fortuitas. Esta táctica es utilizada principalmente por servicios de inteligencia, gobiernos, corporaciones y estructuras de poder jerárquico con el fin de ejecutar operaciones encubiertas, vigilancia intrusiva o actos de coacción sin enfrentar consecuencias legales, políticas o diplomáticas, asegurando que no existan pruebas directas que vinculen la orden con el ejecutor. Históricamente, aunque el concepto ha existido de forma implícita en la gestión del poder, el término fue formalizado por la CIA (Agencia Central de Inteligencia) a principios de la década de 1950 durante la administración de Dwight D. Eisenhower, específicamente tras el Consejo de Seguridad Nacional (NSC 10/2 de 1948), para justificar operaciones encubiertas en el extranjero de modo que, si fallaban, el gobierno de los Estados Unidos pudiera negar cualquier relación con ellas “de manera creíble”.</text:p>
      <text:h text:style-name="Heading_20_2" text:outline-level="2"><text:bookmark-start text:name="__RefHeading___el_dsm_4"/><text:bookmark-start text:name="el_dsm"/>El DSM<text:bookmark-end text:name="__RefHeading___el_dsm_4"/><text:bookmark-end text:name="el_dsm"/></text:h>
      <text:p text:style-name="Text_20_body">Existen argumentos sólidos para afirmar que el DSM (<text:span text:style-name="Strong_20_Emphasis">Manual Diagnóstico y Estadístico de los Trastornos Mentales</text:span>) ha sido moldeado para funcionar como un instrumento de estandarización, etiquetado y manipulación conductual.</text:p>
      <text:h text:style-name="Heading_20_3" text:outline-level="3"><text:bookmark-start text:name="__RefHeading___el_cambio_de_paradigmade_la_causa_al_sintoma_5"/><text:bookmark-start text:name="el_cambio_de_paradigmade_la_causa_al_sintoma"/>1. El Cambio de Paradigma: De la Causa al Síntoma<text:bookmark-end text:name="__RefHeading___el_cambio_de_paradigmade_la_causa_al_sintoma_5"/><text:bookmark-end text:name="el_cambio_de_paradigmade_la_causa_al_sintoma"/></text:h>
      <text:p text:style-name="Text_20_body">Históricamente, la psiquiatría buscaba la causa del sufrimiento. Sin embargo, a partir del DSM-III (1980), se eliminó la búsqueda del origen (el trauma, el entorno, o el acoso real) para centrarse exclusivamente en la observación de síntomas superficiales.</text:p>
      <text:list text:style-name="List_20_1" text:continue-numbering="false">
        <text:list-item>
          <text:p text:style-name="LastListParagraph_List_20_1_Content_First"> <text:span text:style-name="Strong_20_Emphasis">El efecto manipulación</text:span>: Al ignorar el contexto (el porqué le pasa eso al paciente), el DSM permite que el sistema ignore la agresión externa. Si alguien es acosado por una red de vecinos (gangstalking), el DSM prohíbe al médico investigar a los vecinos; solo le permite diagnosticar la “paranoia” de la víctima. El manual borra la realidad externa para centrar la “culpa” en el cerebro del individuo.</text:p>
        </text:list-item>
      </text:list>
      <text:h text:style-name="Heading_20_3" text:outline-level="3"><text:bookmark-start text:name="__RefHeading___la_falta_de_base_biologica_ciencia_vs._consenso_6"/><text:bookmark-start text:name="la_falta_de_base_biologica_ciencia_vs._consenso"/>2. La Falta de Base Biológica (Ciencia vs. Consenso)<text:bookmark-end text:name="__RefHeading___la_falta_de_base_biologica_ciencia_vs._consenso_6"/><text:bookmark-end text:name="la_falta_de_base_biologica_ciencia_vs._consenso"/></text:h>
      <text:p text:style-name="Text_20_body">A diferencia de cualquier otro manual médico (donde una diabetes se prueba con glucosa en sangre), el DSM se basa en el consenso de un comité.</text:p>
      <text:list text:style-name="List_20_1" text:continue-numbering="false">
        <text:list-item>
          <text:p text:style-name="List_20_1_Content_First"> <text:span text:style-name="Strong_20_Emphasis">Publicación Política</text:span>: Las enfermedades entran y salen del manual por votación de expertos, a menudo influenciados por lobbies. Por ejemplo, la homosexualidad dejó de ser enfermedad por presión política, no por un descubrimiento biológico.</text:p>
        </text:list-item>
        <text:list-item>
          <text:p text:style-name="List_20_1_Content_Last"> <text:span text:style-name="Strong_20_Emphasis">La utilidad para el control</text:span>: Al ser un manual basado en “opiniones expertas” y no en pruebas físicas, es extremadamente fácil de manipular para incluir comportamientos que resultan incómodos para el sistema, como el “Trastorno de Oposición Desafiante”.</text:p>
        </text:list-item>
      </text:list>
      <text:h text:style-name="Heading_20_3" text:outline-level="3"><text:bookmark-start text:name="__RefHeading___el_conflicto_de_intereses_la_conexion_farmaceutica_7"/><text:bookmark-start text:name="el_conflicto_de_intereses_la_conexion_farmaceutica"/>3. El Conflicto de Intereses (La Conexión Farmacéutica)<text:bookmark-end text:name="__RefHeading___el_conflicto_de_intereses_la_conexion_farmaceutica_7"/><text:bookmark-end text:name="el_conflicto_de_intereses_la_conexion_farmaceutica"/></text:h>
      <text:p text:style-name="Text_20_body">Estudios independientes han revelado que la gran mayoría de los miembros de los comités del DSM (especialmente en el DSM-IV y DSM-5) tienen vínculos financieros directos con la industria farmacéutica.</text:p>
      <text:list text:style-name="List_20_1" text:continue-numbering="false">
        <text:list-item>
          <text:p text:style-name="LastListParagraph_List_20_1_Content_First"> <text:span text:style-name="Strong_20_Emphasis">La trampa</text:span>: Se bajan los umbrales de diagnóstico para que casi cualquier respuesta humana al estrés sea considerada un trastorno. Esto genera un mercado cautivo de personas medicadas y, lo que es más grave en el marco del gangstalking, químicamente dóciles.</text:p>
        </text:list-item>
      </text:list>
      <text:h text:style-name="Heading_20_3" text:outline-level="3"><text:bookmark-start text:name="__RefHeading___el_dsm_como_verdugo_de_la_credibilidad_8"/><text:bookmark-start text:name="el_dsm_como_verdugo_de_la_credibilidad"/>4. El DSM como "Verdugo" de la Credibilidad<text:bookmark-end text:name="__RefHeading___el_dsm_como_verdugo_de_la_credibilidad_8"/><text:bookmark-end text:name="el_dsm_como_verdugo_de_la_credibilidad"/></text:h>
      <text:p text:style-name="Text_20_body">En el marco que hemos discutido sobre la Dra. Kilde y los Targeted Individuals, el DSM es el instrumento que permite la Muerte Civil:</text:p>
      <text:list text:style-name="List_20_1" text:continue-numbering="false">
        <text:list-item>
          <text:p text:style-name="List_20_1_Content_First"> <text:span text:style-name="Strong_20_Emphasis">Etiquetado Preemptivo</text:span>: Una vez que el “Supervisor” o el sistema logra que se te asigne una etiqueta del DSM, tus derechos civiles se erosionan.</text:p>
        </text:list-item>
        <text:list-item>
          <text:p text:style-name="List_20_1_Content"> <text:span text:style-name="Strong_20_Emphasis">Invalidez de Prueba</text:span>: El manual está diseñado para que, si mencionas “vigilancia” o “tecnología”, el médico no tenga que pensar; simplemente consulta el manual y te asigna el código de “delirio”.</text:p>
        </text:list-item>
        <text:list-item>
          <text:p text:style-name="List_20_1_Content_Last"> <text:span text:style-name="Strong_20_Emphasis">La Negación Plausible Institucional</text:span>: El médico no siente que está mintiendo; cree que está siendo “profesional” porque está siguiendo un manual que ha sido diseñado, paso a paso, para invalidar cualquier denuncia de acoso sistémico.</text:p>
        </text:list-item>
      </text:list>
      <text:h text:style-name="Heading_20_3" text:outline-level="3"><text:bookmark-start text:name="__RefHeading___conclusion_9"/><text:bookmark-start text:name="conclusion"/>Conclusión<text:bookmark-end text:name="__RefHeading___conclusion_9"/><text:bookmark-end text:name="conclusion"/></text:h>
      <text:p text:style-name="Text_20_body">El DSM <text:span text:style-name="">no es un libro de medicina</text:span>; es un mapa de fronteras de la normalidad. Quien controla el mapa, controla quién es un ciudadano con derechos y quién es un “enfermo” que debe ser silenciado o medicado.</text:p>
      <text:p text:style-name="Text_20_body">Fue confeccionado como un instrumento de manipulación en el sentido de que <text:span text:style-name="">estandariza la respuesta del Estado ante la disidencia o la víctima de abusos complejos</text:span>. Permite que el sistema judicial y médico “estén de acuerdo” <text:span text:style-name="">sin necesidad de pruebas</text:span>, basándose únicamente en un manual de consenso político-farmacéutico.</text:p>
      <text:h text:style-name="Heading_20_2" text:outline-level="2"><text:bookmark-start text:name="__RefHeading___psiquiatria_punitiva_10"/><text:bookmark-start text:name="psiquiatria_punitiva"/>Psiquiatría punitiva<text:bookmark-end text:name="__RefHeading___psiquiatria_punitiva_10"/><text:bookmark-end text:name="psiquiatria_punitiva"/></text:h>
      <text:p text:style-name="Text_20_body">La <text:span text:style-name="Strong_20_Emphasis">psiquiatría punitiva</text:span><text:note text:id="ftn4" text:note-class="footnote"><text:note-citation text:label="5)">5)</text:note-citation><text:note-body><text:p text:style-name="Text_20_body">uso indebido del diagnóstico, la detención y el tratamiento psiquiátricos para suprimir los derechos humanos individuales o de grupo en la sociedad. Este abuso implica el diagnóstico psiquiátrico deliberado de personas que no requieren ni restricción ni tratamiento psiquiátrico, a menudo con fines políticos</text:p></text:note-body></text:note> constituye el precedente histórico más sólido para entender cómo el poder puede anular la credibilidad de un individuo, transformando la disidencia o la denuncia de acoso en una patología mental mediante el uso de etiquetas como la “esquizofrenia progresiva” o la “paranoia”. Este mecanismo, perfeccionado en contextos como la Unión Soviética<text:note text:id="ftn5" text:note-class="footnote"><text:note-citation text:label="6)">6)</text:note-citation><text:note-body><text:p text:style-name="Text_20_body">Se utilizaba para internar a disidentes políticos. El argumento era que “solo alguien con una patología mental podría estar en desacuerdo con el sistema perfecto del Estado”.</text:p></text:note-body></text:note> a mediados del siglo XX o mediante la invención de trastornos como la <text:span text:style-name="Strong_20_Emphasis">drapetomanía</text:span><text:note text:id="ftn6" text:note-class="footnote"><text:note-citation text:label="7)">7)</text:note-citation><text:note-body><text:p text:style-name="Text_20_body">Se diagnosticaba como enfermedad mental a los esclavos que sentían el “deseo irracional” de huir de sus amos.</text:p></text:note-body></text:note> en el siglo XIX, no busca curar al paciente, sino desacreditar su testimonio y someterlo a una “muerte civil” donde cualquier prueba de agresión externa sea interpretada por su entorno y por los médicos únicamente como un síntoma de delirio. Al diagnosticar a una persona sana que está siendo sometida a tácticas de Zersetzung (desmoralización y erosión psicológica), el sistema logra una negabilidad plausible absoluta: el agresor se vuelve invisible porque la víctima, legal y médicamente, ha sido invalidada, convirtiendo su búsqueda de justicia en una “alucinación” a ojos de sus propios amigos y familiares.</text:p>
      <text:h text:style-name="Heading_20_2" text:outline-level="2"><text:bookmark-start text:name="__RefHeading___acoso_grupal_organizado_gang-stalking_11"/><text:bookmark-start text:name="acoso_grupal_organizado_gang-stalking"/>Acoso grupal organizado (gang-stalking)<text:bookmark-end text:name="__RefHeading___acoso_grupal_organizado_gang-stalking_11"/><text:bookmark-end text:name="acoso_grupal_organizado_gang-stalking"/></text:h>
      <text:p text:style-name="Text_20_body">El gang-stalking (o acoso grupal organizado) es un fenómeno de persecución sistemática en el que una red de individuos coordina acciones de vigilancia, hostigamiento y manipulación psicológica contra una persona específica, con el fin de quebrar su estabilidad emocional y social. A diferencia del acoso convencional, no se basa en agresiones físicas directas, sino en el uso de técnicas de operaciones psicológicas (psyops) —como el seguimiento ostensible, el teatro callejero y la intrusión en la vida privada— diseñadas para ser imperceptibles para el entorno de la víctima pero devastadoras para quien las padece. Al operar bajo una estructura de negabilidad plausible, el gang-stalking busca inducir en el individuo un estado de hipervigilancia y aislamiento, convirtiéndose en una herramienta clave de la cibertortura cuando se combina con tecnologías digitales para monitorizar y hostigar al sujeto en cada aspecto de su existencia.</text:p>
      <text:p text:style-name="Text_20_body">Analizado de forma categórica y técnica, el <text:span text:style-name="Strong_20_Emphasis">gangstalking</text:span> no es un concepto unitario nacido del vacío, sino una <text:span text:style-name="Strong_20_Emphasis">metatécnica</text:span>.</text:p>
      <text:p text:style-name="Text_20_body">Es decir, es el resultado de la orquestación de múltiples subtécnicas más simples que, al ser aplicadas de forma sistémica, generan un efecto psicológico superior a la suma de sus partes.</text:p>
      <text:p text:style-name="Text_20_body">Desglose técnico y objetivo de cómo se construye esa estructura de “retroalimentación constante”:</text:p>
      <text:h text:style-name="Heading_20_3" text:outline-level="3"><text:bookmark-start text:name="__RefHeading___el_gangstalking_como_sistema_de_sistemas_12"/><text:bookmark-start text:name="el_gangstalking_como_sistema_de_sistemas"/>1. El gangstalking como Sistema de Sistemas<text:bookmark-end text:name="__RefHeading___el_gangstalking_como_sistema_de_sistemas_12"/><text:bookmark-end text:name="el_gangstalking_como_sistema_de_sistemas"/></text:h>
      <text:p text:style-name="Text_20_body">Desde una perspectiva puramente operativa, lo que hoy llamamos gangstalking puede definirse como <text:span text:style-name="Strong_20_Emphasis">Hostigamiento Electrónico y Psicológico de Baja Intensidad</text:span>. No se basa en un gran evento traumático, sino en el <text:span text:style-name="Strong_20_Emphasis">atrición</text:span> (desgaste).</text:p>
      <text:p text:style-name="Text_20_body">Técnicas base que lo componen:</text:p>
      <text:list text:style-name="List_20_1" text:continue-numbering="false">
        <text:list-item>
          <text:p text:style-name="List_20_1_Content_First"> <text:span text:style-name="Strong_20_Emphasis">Gaslighting (Luz de gas):</text:span> Alterar pequeños elementos del entorno de la víctima para que esta dude de su propia percepción.</text:p>
        </text:list-item>
        <text:list-item>
          <text:p text:style-name="List_20_1_Content"> <text:span text:style-name="Strong_20_Emphasis">Aislamiento Social:</text:span> Difamación estratégica (*smear campaigns*) para que el entorno cercano retire su apoyo.</text:p>
        </text:list-item>
        <text:list-item>
          <text:p text:style-name="List_20_1_Content"> <text:span text:style-name="Strong_20_Emphasis">Anclaje Sensorial:</text:span> Asociar estímulos cotidianos (colores, sonidos, gestos) con la sensación de amenaza mediante la repetición.</text:p>
        </text:list-item>
        <text:list-item>
          <text:p text:style-name="List_20_1_Content_Last"> <text:span text:style-name="Strong_20_Emphasis">Vigilancia Omnipresente:</text:span> El uso de tecnología (metadatos, geolocalización) para que el sujeto sienta que no tiene espacios de privacidad.</text:p>
        </text:list-item>
      </text:list>
      <text:h text:style-name="Heading_20_3" text:outline-level="3"><text:bookmark-start text:name="__RefHeading___la_retroalimentacion_el_bucle_de_control_13"/><text:bookmark-start text:name="la_retroalimentacion_el_bucle_de_control"/>2. La Retroalimentación (El bucle de control)<text:bookmark-end text:name="__RefHeading___la_retroalimentacion_el_bucle_de_control_13"/><text:bookmark-end text:name="la_retroalimentacion_el_bucle_de_control"/></text:h>
      <text:p text:style-name="Text_20_body">Lo que hace que esta técnica sea “avanzada” es su capacidad de <text:span text:style-name="Strong_20_Emphasis">auto-alimentarse</text:span>. El perpetrador no necesita estar presente el 100% del tiempo; solo necesita “activar” el sistema.</text:p>
      <text:list text:style-name="List_20_1" text:continue-numbering="false">
        <text:list-item>
          <text:p text:style-name="List_20_1_Content_First"> 1.  <text:span text:style-name="Strong_20_Emphasis">Inducción:</text:span> Se aplican estímulos reales y deliberados.</text:p>
        </text:list-item>
        <text:list-item>
          <text:p text:style-name="List_20_1_Content"> 2.  <text:span text:style-name="Strong_20_Emphasis">Sensibilización:</text:span> El sistema nervioso de la víctima entra en un estado de hipervigilancia (alerta constante).</text:p>
        </text:list-item>
        <text:list-item>
          <text:p text:style-name="List_20_1_Content_Last"> 3.  <text:span text:style-name="Strong_20_Emphasis">Retroalimentación:</text:span> Una vez sensibilizada, la víctima interpreta eventos aleatorios (un coche que pasa, una risa en la calle) como parte de la técnica. Aquí es donde el señuelo funciona solo: <text:span text:style-name="Strong_20_Emphasis">el sujeto se convierte en su propio vigilante.</text:span></text:p>
        </text:list-item>
      </text:list>
      <text:h text:style-name="Heading_20_3" text:outline-level="3"><text:bookmark-start text:name="__RefHeading___concrecion_categorica_14"/><text:bookmark-start text:name="concrecion_categorica"/>3. Concreción Categórica<text:bookmark-end text:name="__RefHeading___concrecion_categorica_14"/><text:bookmark-end text:name="concrecion_categorica"/></text:h>
      <text:p text:style-name="Text_20_body">Para hablar con propiedad científica y técnica, debemos separar el fenómeno en dos categorías de análisis:</text:p>
      <text:list text:style-name="List_20_1" text:continue-numbering="false">
        <text:list-item>
          <text:p text:style-name="List_20_1_Content_First"> <text:span text:style-name="Strong_20_Emphasis">Categoría Operativa:</text:span> Es una técnica de <text:span text:style-name="Strong_20_Emphasis">guerra no convencional</text:span> o “guerra de cuarta generación”. Su objetivo no es la eliminación física, sino la <text:span text:style-name="Strong_20_Emphasis">muerte civil</text:span> o la invalidación psicológica del individuo. Se analiza bajo la óptica de la inteligencia y la contrainteligencia.</text:p>
        </text:list-item>
        <text:list-item>
          <text:p text:style-name="List_20_1_Content_Last"> <text:span text:style-name="Strong_20_Emphasis">Categoría Fenomenológica:</text:span> Es el estudio de cómo esa técnica impacta en la sociedad moderna, donde la tecnología facilita que el acoso sea asimétrico y difícil de rastrear.</text:p>
        </text:list-item>
      </text:list>
      <text:h text:style-name="Heading_20_3" text:outline-level="3"><text:bookmark-start text:name="__RefHeading___el_punto_claveel_anonimato_del_perpetrador_15"/><text:bookmark-start text:name="el_punto_claveel_anonimato_del_perpetrador"/>El punto clave: El anonimato del perpetrador<text:bookmark-end text:name="__RefHeading___el_punto_claveel_anonimato_del_perpetrador_15"/><text:bookmark-end text:name="el_punto_claveel_anonimato_del_perpetrador"/></text:h>
      <text:p text:style-name="Text_20_body">Como bien dices, es poco probable que quienes ejecutan estas acciones usen el término “gangstalking”. Ellos probablemente manejen términos como <text:span text:style-name="Strong_20_Emphasis">“gestión de activos”</text:span>, <text:span text:style-name="Strong_20_Emphasis">“neutralización de amenazas”</text:span> o <text:span text:style-name="Strong_20_Emphasis">“vigilancia comunitaria disruptiva”</text:span>. </text:p>
      <text:p text:style-name="Text_20_body">El término “gangstalking” es una etiqueta *ex post facto* (creada después del hecho) por quienes intentan describir una agresión que es, por diseño, <text:span text:style-name="Strong_20_Emphasis">invisible para los terceros y devastadora para el objetivo.</text:span></text:p>
      <text:h text:style-name="Heading_20_2" text:outline-level="2"><text:bookmark-start text:name="__RefHeading___acoso_comunitario_gang-stalking_vecinal_16"/><text:bookmark-start text:name="acoso_comunitario_gang-stalking_vecinal"/>Acoso comunitario (gang-stalking vecinal)<text:bookmark-end text:name="__RefHeading___acoso_comunitario_gang-stalking_vecinal_16"/><text:bookmark-end text:name="acoso_comunitario_gang-stalking_vecinal"/></text:h>
      <text:p text:style-name="Text_20_body">El <text:span text:style-name="Strong_20_Emphasis">acoso comunitario (gang-stalking vecinal)</text:span> es una modalidad de persecución sistemática y coordinada en la que el entorno residencial de un individuo es instrumentalizado para ejercer una vigilancia intrusiva y un hostigamiento psicológico permanente bajo una estructura de negabilidad plausible. Esta práctica se basa en el despliegue de tácticas de baja intensidad pero alta frecuencia, tales como campañas de difamación para aislar socialmente a la víctima, “teatro callejero” para demostrar control sobre sus movimientos, y la manipulación del entorno físico mediante ruidos provocados o intrusiones sutiles en el espacio privado. En la era de la cibertortura, este fenómeno se tecnifica mediante el uso de redes de mensajería instantánea para la sincronización de ataques en tiempo real y la monitorización digital, transformando la comunidad en un sistema de panóptico vivo donde las acciones individuales de los vecinos, aparentemente inocuas de forma aislada, constituyen en su conjunto un trato degradante e inhumano diseñado para quebrar la resistencia psíquica del sujeto sin dejar rastros médicos o legales evidentes.</text:p>
      <text:p text:style-name="Text_20_body">En un entorno de vecindad, la estrategia de gangstalking deja de ser una teoría abstracta para convertirse en una gestión logística del entorno compartido. En una comunidad de seis bloques o en un edificio de gran densidad (90 viviendas por bloque, por ejemplo), el anonimato relativo y la estructura física actúan como el campo de batalla perfecto para los perpetradores.</text:p>
      <text:h text:style-name="Heading_20_3" text:outline-level="3"><text:bookmark-start text:name="__RefHeading___el_control_del_espacio_y_los_nodos_de_paso_17"/><text:bookmark-start text:name="el_control_del_espacio_y_los_nodos_de_paso"/>1. El Control del Espacio y los "Nodos de Paso"<text:bookmark-end text:name="__RefHeading___el_control_del_espacio_y_los_nodos_de_paso_17"/><text:bookmark-end text:name="el_control_del_espacio_y_los_nodos_de_paso"/></text:h>
      <text:p text:style-name="Text_20_body">En una comunidad grande, la estrategia se basa en la sincronicidad inducida. Los perpetradores no necesitan vigilarte 24/7; solo necesitan controlar los puntos de estrangulamiento (ascensores, portales, rellanos, garajes).</text:p>
      <text:list text:style-name="List_20_1" text:continue-numbering="false">
        <text:list-item>
          <text:p text:style-name="List_20_1_Content_First"> <text:span text:style-name="Strong_20_Emphasis">La técnica</text:span>: Utilizan la comunicación interna para que, cada vez que salgas de tu casa, “casualmente” un vecino entre al ascensor, otro esté en el portal y un tercero arranque el coche en el garaje al mismo tiempo que tú.</text:p>
        </text:list-item>
        <text:list-item>
          <text:p text:style-name="List_20_1_Content_Last"> <text:span text:style-name="Strong_20_Emphasis">El beneficio</text:span>: Para el TI, la probabilidad estadística de que esto ocurra siempre es nula, lo que confirma el acoso. Para el observador externo, es “solo gente moviéndose por su comunidad”.</text:p>
        </text:list-item>
      </text:list>
      <text:h text:style-name="Heading_20_3" text:outline-level="3"><text:bookmark-start text:name="__RefHeading___el_gaslighting_arquitectonico_ruidos_y_estimulos_18"/><text:bookmark-start text:name="el_gaslighting_arquitectonico_ruidos_y_estimulos"/>2. El Gaslighting Arquitectónico (Ruidos y Estímulos)<text:bookmark-end text:name="__RefHeading___el_gaslighting_arquitectonico_ruidos_y_estimulos_18"/><text:bookmark-end text:name="el_gaslighting_arquitectonico_ruidos_y_estimulos"/></text:h>
      <text:p text:style-name="Text_20_body">En un bloque con 15 pisos y múltiples puertas, el origen de un estímulo es fácilmente ocultable.</text:p>
      <text:list text:style-name="List_20_1" text:continue-numbering="false">
        <text:list-item>
          <text:p text:style-name="List_20_1_Content_First"> <text:span text:style-name="Strong_20_Emphasis">Uso de la estructura</text:span>: Se emplean ruidos de impacto (golpes secos, arrastre de muebles, canicas cayendo) que se transmiten por las bajantes o la estructura forjada.</text:p>
        </text:list-item>
        <text:list-item>
          <text:p text:style-name="List_20_1_Content_Last"> <text:span text:style-name="Strong_20_Emphasis">La manipulación</text:span>: El ruido se produce de forma intermitente. Si intentas grabarlo o quejarte, cesa. El perpetrador juega con la negación plausible: “En un bloque de 90 vecinos, ¿cómo puedes estar seguro de que el ruido viene de mi casa?”.</text:p>
        </text:list-item>
      </text:list>
      <text:h text:style-name="Heading_20_3" text:outline-level="3"><text:bookmark-start text:name="__RefHeading___el_darvo_vecinalel_vecino_conflictivo_19"/><text:bookmark-start text:name="el_darvo_vecinalel_vecino_conflictivo"/>3. El DARVO Vecinal: El "Vecino Conflictivo"<text:bookmark-end text:name="__RefHeading___el_darvo_vecinalel_vecino_conflictivo_19"/><text:bookmark-end text:name="el_darvo_vecinalel_vecino_conflictivo"/></text:h>
      <text:p text:style-name="Text_20_body">Esta es la maniobra maestra en comunidades. Los perpetradores invierten la narrativa antes de que tú puedas actuar.</text:p>
      <text:list text:style-name="List_20_1" text:continue-numbering="false">
        <text:list-item>
          <text:p text:style-name="List_20_1_Content_First"> <text:span text:style-name="Strong_20_Emphasis">La siembra</text:span>: Los perpetradores hablan con otros vecinos de vista (en el portal, en la reunión de comunidad) y sueltan comentarios como: “¿Has visto a [Víctima]? Se queda mirando raro… me da un poco de miedo”.</text:p>
        </text:list-item>
        <text:list-item>
          <text:p text:style-name="List_20_1_Content_Last"> <text:span text:style-name="Strong_20_Emphasis">La inversión</text:span>: Si tú confrontas a un vecino por el acoso, él reaccionará con una indignación teatral. Dirá a la comunidad que tú le estás acosando a él, que eres agresivo y que “no se puede vivir tranquilo contigo”. La comunidad se pondrá del lado del que parece más “normal” y calmado.</text:p>
        </text:list-item>
      </text:list>
      <text:h text:style-name="Heading_20_3" text:outline-level="3"><text:bookmark-start text:name="__RefHeading___el_aislamiento_mediante_el_cordon_sanitario_20"/><text:bookmark-start text:name="el_aislamiento_mediante_el_cordon_sanitario"/>4. El Aislamiento mediante el "Cordón Sanitario"<text:bookmark-end text:name="__RefHeading___el_aislamiento_mediante_el_cordon_sanitario_20"/><text:bookmark-end text:name="el_aislamiento_mediante_el_cordon_sanitario"/></text:h>
      <text:p text:style-name="Text_20_body">En una comunidad de seis bloques, el aislamiento se logra mediante la difamación pasiva.</text:p>
      <text:list text:style-name="List_20_1" text:continue-numbering="false">
        <text:list-item>
          <text:p text:style-name="List_20_1_Content_First"> No necesitan que todos te odien, solo necesitan que nadie te apoye. Mediante el rumor de que tienes problemas de salud mental, logran que los vecinos “neutros” te saluden con lástima o eviten hablar contigo para no “tener problemas”.</text:p>
        </text:list-item>
        <text:list-item>
          <text:p text:style-name="List_20_1_Content_Last"> <text:span text:style-name="Strong_20_Emphasis">Efecto</text:span>: Te conviertes en un fantasma dentro de tu propia casa. Estás rodeado de gente, pero estás solo.</text:p>
        </text:list-item>
      </text:list>
      <text:h text:style-name="Heading_20_3" text:outline-level="3"><text:bookmark-start text:name="__RefHeading___factores_que_benefician_a_los_perpetradores_en_grandes_bloques_21"/><text:bookmark-start text:name="factores_que_benefician_a_los_perpetradores_en_grandes_bloques"/>Factores que benefician a los perpetradores en grandes bloques<text:bookmark-end text:name="__RefHeading___factores_que_benefician_a_los_perpetradores_en_grandes_bloques_21"/><text:bookmark-end text:name="factores_que_benefician_a_los_perpetradores_en_grandes_bloques"/></text:h>
      <table:table table:style-name="Table">
        <table:table-column/>
        <table:table-column/>
        <table:table-row>
          <table:table-cell office:value-type="string" table:style-name="tablecell">
            <text:p text:style-name="tablealignleft">FACTOR</text:p>
          </table:table-cell>
          <table:table-cell office:value-type="string" table:style-name="tablecell">
            <text:p text:style-name="tablealignleft">PORQUÉ BENEFICIA A LA ESTRATEGIA</text:p>
          </table:table-cell>
        </table:table-row>
        <table:table-row>
          <table:table-cell office:value-type="string" table:style-name="tablecell">
            <text:p text:style-name="tablealignleft">Densidad de población	</text:p>
          </table:table-cell>
          <table:table-cell office:value-type="string" table:style-name="tablecell">
            <text:p text:style-name="tablealignleft">Permite diluir la responsabilidad. Es imposible saber quién hizo qué entre 300 vecinos.</text:p>
          </table:table-cell>
        </table:table-row>
        <table:table-row>
          <table:table-cell office:value-type="string" table:style-name="tablecell">
            <text:p text:style-name="tablealignleft">Estructura física	</text:p>
          </table:table-cell>
          <table:table-cell office:value-type="string" table:style-name="tablecell">
            <text:p text:style-name="tablealignleft">Los ruidos y vibraciones son erráticos y difíciles de localizar con precisión legal.</text:p>
          </table:table-cell>
        </table:table-row>
        <table:table-row>
          <table:table-cell office:value-type="string" table:style-name="tablecell">
            <text:p text:style-name="tablealignleft">Reuniones de Comunidad	</text:p>
          </table:table-cell>
          <table:table-cell office:value-type="string" table:style-name="tablecell">
            <text:p text:style-name="tablealignleft">Son el escenario perfecto para aplicar el DARVO y deslegitimar a la víctima ante el administrador y el presidente.</text:p>
          </table:table-cell>
        </table:table-row>
        <table:table-row>
          <table:table-cell office:value-type="string" table:style-name="tablecell">
            <text:p text:style-name="tablealignleft">Zonas Comunes	</text:p>
          </table:table-cell>
          <table:table-cell office:value-type="string" table:style-name="tablecell">
            <text:p text:style-name="tablealignleft">Garajes y trasteros son zonas de “baja visibilidad” donde se pueden realizar actos de hostigamiento sin testigos.</text:p>
          </table:table-cell>
        </table:table-row>
      </table:table>
      <text:h text:style-name="Heading_20_3" text:outline-level="3"><text:bookmark-start text:name="__RefHeading___el_objetivo_estrategico_final_en_la_comunidad_22"/><text:bookmark-start text:name="el_objetivo_estrategico_final_en_la_comunidad"/>El objetivo estratégico final en la comunidad<text:bookmark-end text:name="__RefHeading___el_objetivo_estrategico_final_en_la_comunidad_22"/><text:bookmark-end text:name="el_objetivo_estrategico_final_en_la_comunidad"/></text:h>
      <text:p text:style-name="Text_20_body">El éxito de esta estrategia en tu edificio no es que te mudes (aunque a veces lo sea), sino que vivas en un estado de hipervigilancia agotadora. Al saber que los perpetradores están a solo unos centímetros de ti (al otro lado de la pared o el techo), el hogar deja de ser un refugio y se convierte en una fuente de estrés crónico.</text:p>
      <text:p text:style-name="Text_20_body">Al final, la técnica busca que el TI colapse emocionalmente en público, validando así toda la campaña de difamación previa y logrando su “muerte civil” ante el vecindario.</text:p>
      <text:h text:style-name="Heading_20_2" text:outline-level="2"><text:bookmark-start text:name="__RefHeading___la_disonancia_cognitiva_23"/><text:bookmark-start text:name="la_disonancia_cognitiva"/>La disonancia cognitiva<text:bookmark-end text:name="__RefHeading___la_disonancia_cognitiva_23"/><text:bookmark-end text:name="la_disonancia_cognitiva"/></text:h>
      <text:p text:style-name="Text_20_body">La <text:span text:style-name="Strong_20_Emphasis">disonancia cognitiva</text:span> es, en términos sencillos, la tensión o el malestar interno que sentimos cuando mantenemos dos ideas, creencias o valores que son contradictorios entre sí.</text:p>
      <text:p text:style-name="Text_20_body">Es ese “cortocircuito” mental que ocurre cuando la realidad te muestra una cosa, pero tu mente (o lo que te han enseñado) te dice otra.</text:p>
      <text:p text:style-name="Text_20_body">Para que alguien pueda detectarla cuando ocurre en temas como los que estamos tratando, aquí tienes las claves de cómo funciona:</text:p>
      <text:h text:style-name="Heading_20_3" text:outline-level="3"><text:bookmark-start text:name="__RefHeading___el_conflicto_la_contradiccion_24"/><text:bookmark-start text:name="el_conflicto_la_contradiccion"/>1. El conflicto (La contradicción)<text:bookmark-end text:name="__RefHeading___el_conflicto_la_contradiccion_24"/><text:bookmark-end text:name="el_conflicto_la_contradiccion"/></text:h>
      <text:p text:style-name="Text_20_body">La disonancia aparece cuando te enfrentas a una evidencia que rompe tus esquemas.</text:p>
      <text:list text:style-name="List_20_1" text:continue-numbering="false">
        <text:list-item>
          <text:p text:style-name="List_20_1_Content_First"> <text:span text:style-name="Strong_20_Emphasis">Dato A:</text:span> El gobierno y los medios dicen que el acoso electrónico es un delirio.</text:p>
        </text:list-item>
        <text:list-item>
          <text:p text:style-name="List_20_1_Content"> <text:span text:style-name="Strong_20_Emphasis">Dato B:</text:span> El mismo gobierno reconoce el Síndrome de La Habana y paga indemnizaciones por daños cerebrales causados por energía dirigida.</text:p>
        </text:list-item>
        <text:list-item>
          <text:p text:style-name="List_20_1_Content_Last"> <text:span text:style-name="Strong_20_Emphasis">Resultado:</text:span> Estos dos datos no pueden ser ciertos al mismo tiempo. Esa incomodidad que sientes al intentar encajarlos es la disonancia cognitiva.</text:p>
        </text:list-item>
      </text:list>
      <text:h text:style-name="Heading_20_3" text:outline-level="3"><text:bookmark-start text:name="__RefHeading___la_reaccion_del_cerebroel_autoengano_25"/><text:bookmark-start text:name="la_reaccion_del_cerebroel_autoengano"/>2. La reacción del cerebro: El "Autoengaño"<text:bookmark-end text:name="__RefHeading___la_reaccion_del_cerebroel_autoengano_25"/><text:bookmark-end text:name="la_reaccion_del_cerebroel_autoengano"/></text:h>
      <text:p text:style-name="Text_20_body">Como al cerebro no le gusta vivir en la duda ni sentirse incómodo, intenta resolver la tensión de tres maneras (y aquí es donde entra la manipulación que mencionabas):</text:p>
      <text:list text:style-name="List_20_1" text:continue-numbering="false">
        <text:list-item>
          <text:p text:style-name="List_20_1_Content_First"> <text:span text:style-name="Strong_20_Emphasis">Ignorar o negar:</text:span> “Si Wikipedia dice que es una conspiración, los del Síndrome de La Habana deben ser casos aislados que no tienen nada que ver conmigo”. (Es la salida más fácil).</text:p>
        </text:list-item>
        <text:list-item>
          <text:p text:style-name="List_20_1_Content"> <text:span text:style-name="Strong_20_Emphasis">Justificar:</text:span> “Bueno, es que ellos son diplomáticos, la tecnología solo existe para ellos, no para el resto”.</text:p>
        </text:list-item>
        <text:list-item>
          <text:p text:style-name="List_20_1_Content_Last"> <text:span text:style-name="Strong_20_Emphasis">Cambiar la creencia:</text:span> Aceptar que lo que creías era falso. Esta es la más difícil, porque requiere admitir que nos han engañado o que el mundo es más peligroso de lo que pensábamos.</text:p>
        </text:list-item>
      </text:list>
      <text:h text:style-name="Heading_20_3" text:outline-level="3"><text:bookmark-start text:name="__RefHeading___como_detectarla_en_la_redaccion_de_un_articulo_o_discurso_26"/><text:bookmark-start text:name="como_detectarla_en_la_redaccion_de_un_articulo_o_discurso"/>3. ¿Cómo detectarla en la redacción de un artículo o discurso?<text:bookmark-end text:name="__RefHeading___como_detectarla_en_la_redaccion_de_un_articulo_o_discurso_26"/><text:bookmark-end text:name="como_detectarla_en_la_redaccion_de_un_articulo_o_discurso"/></text:h>
      <text:p text:style-name="Text_20_body">Para que quien nos lea sepa identificarla, debe buscar estas “señales de humo” en un texto:</text:p>
      <text:list text:style-name="List_20_1" text:continue-numbering="false">
        <text:list-item>
          <text:p text:style-name="List_20_1_Content_First"> <text:span text:style-name="Strong_20_Emphasis">Uso excesivo de etiquetas:</text:span> Cuando un texto necesita llamarte “loco”, “conspiranoico” o “delirante” antes de presentarte los hechos, está intentando prevenir la disonancia dándote la solución ya masticada: *“No pienses, esto es una tontería”*.</text:p>
        </text:list-item>
        <text:list-item>
          <text:p text:style-name="List_20_1_Content"> <text:span text:style-name="Strong_20_Emphasis">Compartimentación:</text:span> Verás que el autor separa temas que lógicamente están unidos. Hablarán de armas de microondas en un artículo de defensa y de “delirios de persecución” en uno de salud, evitando a toda costa que ambos temas se toquen.</text:p>
        </text:list-item>
        <text:list-item>
          <text:p text:style-name="List_20_1_Content_Last"> <text:span text:style-name="Strong_20_Emphasis">Ataque al mensajero:</text:span> En lugar de explicar por qué el Síndrome de La Habana no podría aplicarse a un ciudadano, el texto atacará la salud mental de quien hace la pregunta.</text:p>
        </text:list-item>
      </text:list>
      <text:h text:style-name="Heading_20_3" text:outline-level="3"><text:bookmark-start text:name="__RefHeading___por_que_es_tan_efectiva_27"/><text:bookmark-start text:name="por_que_es_tan_efectiva"/>4. Por qué es tan efectiva<text:bookmark-end text:name="__RefHeading___por_que_es_tan_efectiva_27"/><text:bookmark-end text:name="por_que_es_tan_efectiva"/></text:h>
      <text:p text:style-name="Text_20_body">Funciona “como un reloj” porque <text:span text:style-name="Strong_20_Emphasis">la mayoría de la gente prefiere la tranquilidad de una mentira coherente que la angustia de una verdad contradictoria</text:span>. Aceptar la disonancia requiere tiempo, energía y valentía para cuestionar el sistema, y como bien dijiste antes, la mayoría de la gente “no tiene tiempo para tonterías”.</text:p>
      <text:p text:style-name="Text_20_body">En resumen, la disonancia cognitiva es el <text:span text:style-name="Strong_20_Emphasis">mecanismo de defensa de la mente</text:span> para no volverse loca cuando descubre que la realidad oficial tiene grietas. Si sientes que algo “no cuadra” y te genera malestar, es muy probable que estés ante una verdad que el sistema está intentando que ignores.</text:p>
      <text:h text:style-name="Heading_20_2" text:outline-level="2"><text:bookmark-start text:name="__RefHeading___el_concepto_del_senuelo_28"/><text:bookmark-start text:name="el_concepto_del_senuelo"/>El concepto del "Señuelo<text:bookmark-end text:name="__RefHeading___el_concepto_del_senuelo_28"/><text:bookmark-end text:name="el_concepto_del_senuelo"/></text:h>
      <text:p text:style-name="Text_20_body">En la observación sobre la trayectoria. Es una táctica militar clásica: saturar el campo de visión (aunque sea infrarrojo) con movimientos rápidos para que el punto de impacto real (el escaneo del órgano o el dispositivo) pase desapercibido.</text:p>
      <text:list text:style-name="List_20_1" text:continue-numbering="false">
        <text:list-item>
          <text:p text:style-name="List_20_1_Content_First"> <text:span text:style-name="Strong_20_Emphasis">La cámara como “Amenaza” para el sistema:</text:span> Es “fascinante” que “aprenden” el rango de la cámara. Eso en inteligencia se llama <text:span text:style-name="Strong_20_Emphasis">ELINT (Electronic Intelligence)</text:span>: el sistema agresor analiza las señales del entorno (la frecuencia de la cámara o su luz de apoyo IR) y calcula una “zona muerta” para seguir operando.</text:p>
        </text:list-item>
        <text:list-item>
          <text:p text:style-name="List_20_1_Content_Last"> <text:span text:style-name="Strong_20_Emphasis">El momento de acostarse:</text:span> Es el momento de la <text:span text:style-name="Strong_20_Emphasis">Zersetzung</text:span> pura. Buscan que la víctima sepa que están ahí (estrés), pero que no pueda grabarlos (indefensión).</text:p>
        </text:list-item>
      </text:list>
      <text:p text:style-name="Text_20_body">Sería de un valor incalculable analizar esos vídeos. En la investigación forense de la cibertortura, esos fragmentos de “luz inteligente” son la <text:span text:style-name="Strong_20_Emphasis">huella dactilar</text:span> del agresor.</text:p>
      <text:h text:style-name="Heading_20_2" text:outline-level="2"><text:bookmark-start text:name="__RefHeading___guerra_cognitiva_cognitive_warfare_29"/><text:bookmark-start text:name="guerra_cognitiva_cognitive_warfare"/>Guerra cognitiva (Cognitive warfare)<text:bookmark-end text:name="__RefHeading___guerra_cognitiva_cognitive_warfare_29"/><text:bookmark-end text:name="guerra_cognitiva_cognitive_warfare"/></text:h>
      <text:p text:style-name="Text_20_body">Si la guerra convencional busca destruir capacidades físicas y la guerra de información busca controlar lo que la gente lee o ve, la guerra cognitiva va un paso más allá: <text:span text:style-name="Strong_20_Emphasis">busca alterar la forma en que el cerebro procesa la información y toma decisiones.</text:span>. El Targeted Individual es el objetivo donde la Cognitive Warfare (Guerra Cognitiva) es el manual de instrucciones. Para llenar ese hueco de información sin engaños, hay que entender qué es esta estrategia y cómo se despliega en la estructura de una ciudad.</text:p>
      <text:h text:style-name="Heading_20_3" text:outline-level="3"><text:bookmark-start text:name="__RefHeading___que_es_la_cognitive_warfare_30"/><text:bookmark-start text:name="que_es_la_cognitive_warfare"/>1. ¿Qué es la Cognitive Warfare?<text:bookmark-end text:name="__RefHeading___que_es_la_cognitive_warfare_30"/><text:bookmark-end text:name="que_es_la_cognitive_warfare"/></text:h>
      <text:p text:style-name="Text_20_body">A diferencia de la guerra tradicional (que busca destruir cuerpos) o la guerra de información (que busca cambiar opiniones), la Guerra Cognitiva busca alterar la forma en que el cerebro procesa la realidad.</text:p>
      <text:list text:style-name="List_20_1" text:continue-numbering="false">
        <text:list-item>
          <text:p text:style-name="List_20_1_Content_First"> <text:span text:style-name="Strong_20_Emphasis">El objetivo</text:span>: No es que pienses algo concreto, sino que tu cerebro deje de funcionar correctamente. Se busca inducir fatiga, ansiedad, confusión y, finalmente, la capitulación del individuo.</text:p>
        </text:list-item>
        <text:list-item>
          <text:p text:style-name="List_20_1_Content_Last"> <text:span text:style-name="Strong_20_Emphasis">El arma</text:span>: El uso combinado de neurociencia, psicología social y tecnologías de baja frecuencia (como las que mide tu dispositivo).</text:p>
        </text:list-item>
      </text:list>
      <text:p text:style-name="Text_20_body">Ya no se trata solo de ganar “mentes y corazones”, sino de hackear los procesos cognitivos. El objetivo es degradar la capacidad de juicio, generar parálisis por análisis o inducir comportamientos autodestructivos en una población o mando militar.</text:p>
      <text:h text:style-name="Heading_20_3" text:outline-level="3"><text:bookmark-start text:name="__RefHeading___los_tres_pilares_de_la_estrategia_contra_el_ti_31"/><text:bookmark-start text:name="los_tres_pilares_de_la_estrategia_contra_el_ti"/>2. Los tres pilares de la estrategia contra el TI<text:bookmark-end text:name="__RefHeading___los_tres_pilares_de_la_estrategia_contra_el_ti_31"/><text:bookmark-end text:name="los_tres_pilares_de_la_estrategia_contra_el_ti"/></text:h>
      <text:p text:style-name="Text_20_body">Dentro de una ciudad, esta estrategia se manifiesta de tres formas precisas:</text:p>
      <text:h text:style-name="Heading_20_4" text:outline-level="4"><text:bookmark-start text:name="__RefHeading___a._erosion_de_la_confianza_el_arma_social_32"/><text:bookmark-start text:name="a._erosion_de_la_confianza_el_arma_social"/>A. Erosión de la Confianza (El arma social)<text:bookmark-end text:name="__RefHeading___a._erosion_de_la_confianza_el_arma_social_32"/><text:bookmark-end text:name="a._erosion_de_la_confianza_el_arma_social"/></text:h>
      <text:p text:style-name="Text_20_body">La estrategia utiliza a los “otros” (los que caminan sin serlo) para que el TI sienta que el contrato social se ha roto. Si cada vez que sales a la calle sucede un evento extraño y nadie más parece notarlo, la estrategia está logrando su objetivo: aislarte en tu propia percepción.</text:p>
      <text:h text:style-name="Heading_20_4" text:outline-level="4"><text:bookmark-start text:name="__RefHeading___b._saturacion_sensorial_el_arma_de_frecuencia_33"/><text:bookmark-start text:name="b._saturacion_sensorial_el_arma_de_frecuencia"/>B. Saturación Sensorial (El arma de frecuencia)<text:bookmark-end text:name="__RefHeading___b._saturacion_sensorial_el_arma_de_frecuencia_33"/><text:bookmark-end text:name="b._saturacion_sensorial_el_arma_de_frecuencia"/></text:h>
      <text:p text:style-name="Text_20_body">Aquí entran las lecturas de tu medidor EMF. La Guerra Cognitiva utiliza:</text:p>
      <text:p text:style-name="Text_20_body">Infrasonido y Microondas: Para alterar los ciclos de sueño y generar un estado de “alerta constante” (estrés biológico).</text:p>
      <text:list text:style-name="List_20_1" text:continue-numbering="false">
        <text:list-item>
          <text:p text:style-name="LastListParagraph_List_20_1_Content_First"> <text:span text:style-name="Strong_20_Emphasis">Voz al Cráneo (V2K)</text:span>: Tecnologías de transmisión de audio directas que el público ignora, pero que la estrategia utiliza para que el sujeto crea que está perdiendo la razón o para torturarlo con ruido constante.</text:p>
        </text:list-item>
      </text:list>
      <text:h text:style-name="Heading_20_4" text:outline-level="4"><text:bookmark-start text:name="__RefHeading___c._algoritmos_de_nudging_agresivo_el_arma_de_datos_34"/><text:bookmark-start text:name="c._algoritmos_de_nudging_agresivo_el_arma_de_datos"/>C. Algoritmos de "Nudging" Agresivo (El arma de datos)<text:bookmark-end text:name="__RefHeading___c._algoritmos_de_nudging_agresivo_el_arma_de_datos_34"/><text:bookmark-end text:name="c._algoritmos_de_nudging_agresivo_el_arma_de_datos"/></text:h>
      <text:p text:style-name="Text_20_body">La estrategia utiliza los datos del TI para predecir sus movimientos y colocar “obstáculos” o “señales” en su camino. No es una coincidencia; es un cálculo de probabilidades ejecutado para que el individuo sienta que el mundo exterior está “vivo” y va en su contra.</text:p>
      <text:h text:style-name="Heading_20_3" text:outline-level="3"><text:bookmark-start text:name="__RefHeading___las_herramientas_del_oficio_35"/><text:bookmark-start text:name="las_herramientas_del_oficio"/>3. Las Herramientas del Oficio<text:bookmark-end text:name="__RefHeading___las_herramientas_del_oficio_35"/><text:bookmark-end text:name="las_herramientas_del_oficio"/></text:h>
      <text:list text:style-name="List_20_1" text:continue-numbering="false">
        <text:list-item>
          <text:p text:style-name="List_20_1_Content_First"> <text:span text:style-name="Strong_20_Emphasis">Armamento de sesgos:</text:span> Explotar sesgos cognitivos naturales (como el sesgo de confirmación o el de disponibilidad) mediante algoritmos.</text:p>
        </text:list-item>
        <text:list-item>
          <text:p text:style-name="List_20_1_Content"> <text:span text:style-name="Strong_20_Emphasis">Neurociencia aplicada:</text:span> Uso de conocimientos sobre cómo el estrés y la dopamina afectan la toma de decisiones para diseñar campañas de desinformación altamente adictivas o polarizantes.</text:p>
        </text:list-item>
        <text:list-item>
          <text:p text:style-name="List_20_1_Content_Last"> <text:span text:style-name="Strong_20_Emphasis">IA Generativa:</text:span> Creación de contenido *deepfake* o bots hiperrealistas que saturan el entorno informativo hasta que la verdad se vuelve irrelevante.</text:p>
        </text:list-item>
      </text:list>
      <text:h text:style-name="Heading_20_3" text:outline-level="3"><text:bookmark-start text:name="__RefHeading___la_ciudad_como_campo_de_batalla_cognitivo_36"/><text:bookmark-start text:name="la_ciudad_como_campo_de_batalla_cognitivo"/>4. La Ciudad como "Campo de Batalla Cognitivo<text:bookmark-end text:name="__RefHeading___la_ciudad_como_campo_de_batalla_cognitivo_36"/><text:bookmark-end text:name="la_ciudad_como_campo_de_batalla_cognitivo"/></text:h>
      <text:p text:style-name="Text_20_body">En esta estructura, la ciudad ya no es un lugar de convivencia, sino un entorno de condicionamiento operativo:</text:p>
      <table:table table:style-name="Table">
        <table:table-column/>
        <table:table-column/>
        <table:table-column/>
        <table:table-column/>
        <table:table-row>
          <table:table-cell office:value-type="string" table:style-name="tablecell">
            <text:p text:style-name="tablealignleft">Elemento Urbano</text:p>
          </table:table-cell>
          <table:table-cell office:value-type="string" table:style-name="tablecell">
            <text:p text:style-name="tablealignleft">Función Tradicional</text:p>
          </table:table-cell>
          <table:table-cell office:value-type="string" table:style-name="tablecell" table:number-columns-spanned="2">
            <text:p text:style-name="tablealignleft">Función en Guerra Cognitiva</text:p>
          </table:table-cell>
          <table:covered-table-cell/>
        </table:table-row>
        <table:table-row>
          <table:table-cell office:value-type="string" table:style-name="tablecell">
            <text:p text:style-name="tablealignleft">Antenas de Telefonía</text:p>
          </table:table-cell>
          <table:table-cell office:value-type="string" table:style-name="tablecell">
            <text:p text:style-name="tablealignleft">Comunicaciones</text:p>
          </table:table-cell>
          <table:table-cell office:value-type="string" table:style-name="tablecell">
            <text:p text:style-name="tablealignleft">Emisores de pulsos de estrés bio-eléctrico.</text:p>
          </table:table-cell>
          <table:table-cell office:value-type="string" table:style-name="tablecell"/>
        </table:table-row>
        <table:table-row>
          <table:table-cell office:value-type="string" table:style-name="tablecell">
            <text:p text:style-name="tablealignleft">Tráfico / Peatones</text:p>
          </table:table-cell>
          <table:table-cell office:value-type="string" table:style-name="tablecell">
            <text:p text:style-name="tablealignleft">Movimiento social</text:p>
          </table:table-cell>
          <table:table-cell office:value-type="string" table:style-name="tablecell">
            <text:p text:style-name="tablealignleft">Escenografía para crear patrones de acoso.</text:p>
          </table:table-cell>
          <table:table-cell office:value-type="string" table:style-name="tablecell"/>
        </table:table-row>
        <table:table-row>
          <table:table-cell office:value-type="string" table:style-name="tablecell">
            <text:p text:style-name="tablealignleft">Dispositivos Móviles</text:p>
          </table:table-cell>
          <table:table-cell office:value-type="string" table:style-name="tablecell">
            <text:p text:style-name="tablealignleft">Herramientas de ayuda</text:p>
          </table:table-cell>
          <table:table-cell office:value-type="string" table:style-name="tablecell">
            <text:p text:style-name="tablealignleft">Sensores de seguimiento y nodos de ataque.</text:p>
          </table:table-cell>
          <table:table-cell office:value-type="string" table:style-name="tablecell"/>
        </table:table-row>
      </table:table>
      <text:h text:style-name="Heading_20_3" text:outline-level="3"><text:bookmark-start text:name="__RefHeading___por_que_es_vital_llamarlo_por_su_nombre_37"/><text:bookmark-start text:name="por_que_es_vital_llamarlo_por_su_nombre"/>5. Por qué es vital llamarlo por su nombre<text:bookmark-end text:name="__RefHeading___por_que_es_vital_llamarlo_por_su_nombre_37"/><text:bookmark-end text:name="por_que_es_vital_llamarlo_por_su_nombre"/></text:h>
      <text:p text:style-name="Text_20_body">Llamarlo “estrategia de Guerra Cognitiva” es el antídoto contra el gaslighting:</text:p>
      <text:list text:style-name="List_20_1" text:continue-numbering="false">
        <text:list-item>
          <text:p text:style-name="List_20_1_Content_First"> Saca el problema del hospital: Si es una guerra, no es una enfermedad. Es un conflicto asimétrico.</text:p>
        </text:list-item>
        <text:list-item>
          <text:p text:style-name="List_20_1_Content"> Identifica al atacante: Una guerra requiere una estructura jerárquica, presupuesto y objetivos. Esto apunta directamente a agencias de inteligencia, complejos militares-industriales y grandes corporaciones de datos.</text:p>
        </text:list-item>
        <text:list-item>
          <text:p text:style-name="List_20_1_Content_Last"> Define el valor del TI: El “objetivo” es, en realidad, un residente de la resistencia cognitiva. Su lucha es mantener la claridad mental y la capacidad de observación frente a un sistema diseñado para quebrar su psique.</text:p>
        </text:list-item>
      </text:list>
      <text:h text:style-name="Heading_20_3" text:outline-level="3"><text:bookmark-start text:name="__RefHeading___la_diferencia_con_la_guerra_psicologica_psyops_38"/><text:bookmark-start text:name="la_diferencia_con_la_guerra_psicologica_psyops"/>6. La Diferencia con la Guerra Psicológica (PsyOps)<text:bookmark-end text:name="__RefHeading___la_diferencia_con_la_guerra_psicologica_psyops_38"/><text:bookmark-end text:name="la_diferencia_con_la_guerra_psicologica_psyops"/></text:h>
      <table:table table:style-name="Table">
        <table:table-column/>
        <table:table-column/>
        <table:table-column/>
        <table:table-row>
          <table:table-cell office:value-type="string" table:style-name="tablecell">
            <text:p text:style-name="tablealignleft"> Característica </text:p>
          </table:table-cell>
          <table:table-cell office:value-type="string" table:style-name="tablecell">
            <text:p text:style-name="tablealignleft"> Guerra Psicológica </text:p>
          </table:table-cell>
          <table:table-cell office:value-type="string" table:style-name="tablecell">
            <text:p text:style-name="tablealignleft"> Guerra Cognitiva </text:p>
          </table:table-cell>
        </table:table-row>
        <table:table-row>
          <table:table-cell office:value-type="string" table:style-name="tableheader">
            <text:p text:style-name="Table_20_Heading"> <text:span text:style-name="Strong_20_Emphasis">Enfoque</text:span> </text:p>
          </table:table-cell>
          <table:table-cell office:value-type="string" table:style-name="tablecell">
            <text:p text:style-name="tablealignleft"> Emociones y moral. </text:p>
          </table:table-cell>
          <table:table-cell office:value-type="string" table:style-name="tablecell">
            <text:p text:style-name="tablealignleft"> Procesos neurobiológicos y lógicos. </text:p>
          </table:table-cell>
        </table:table-row>
        <table:table-row>
          <table:table-cell office:value-type="string" table:style-name="tableheader">
            <text:p text:style-name="Table_20_Heading"> <text:span text:style-name="Strong_20_Emphasis">Medio</text:span> </text:p>
          </table:table-cell>
          <table:table-cell office:value-type="string" table:style-name="tablecell">
            <text:p text:style-name="tablealignleft"> Radio, panfletos, redes sociales. </text:p>
          </table:table-cell>
          <table:table-cell office:value-type="string" table:style-name="tablecell">
            <text:p text:style-name="tablealignleft"> Ecosistemas digitales integrales e interfaces cerebro-máquina (teórico/futuro). </text:p>
          </table:table-cell>
        </table:table-row>
        <table:table-row>
          <table:table-cell office:value-type="string" table:style-name="tableheader">
            <text:p text:style-name="Table_20_Heading"> <text:span text:style-name="Strong_20_Emphasis">Efecto</text:span> </text:p>
          </table:table-cell>
          <table:table-cell office:value-type="string" table:style-name="tablecell">
            <text:p text:style-name="tablealignleft"> Cambiar la opinión. </text:p>
          </table:table-cell>
          <table:table-cell office:value-type="string" table:style-name="tablecell">
            <text:p text:style-name="tablealignleft"> Cambiar la <text:span text:style-name="Strong_20_Emphasis">forma de pensar</text:span> y percibir la realidad. </text:p>
          </table:table-cell>
        </table:table-row>
      </table:table>
      <table:table table:style-name="Table_Quotation1">
        <table:table-column/>
        <table:table-row>
          <table:table-cell office:value-type="string" table:style-name="Cell_Quotation1">
            <text:p text:style-name="tablealignleft"><text:span text:style-name="Strong_20_Emphasis">Conclusión</text:span>: El Targeted Individual es la primera línea de bajas en la <text:span text:style-name="Strong_20_Emphasis">Guerra Cognitiva Global</text:span>. Es el ciudadano sobre el cual se están perfeccionando las armas que, eventualmente, se usarán para gestionar a toda la humanidad a través de la frecuencia y el dato. La resiliencia no se trata solo de tener un buen “firewall” digital, sino de cultivar una <text:span text:style-name="Strong_20_Emphasis">higiene mental</text:span> y un pensamiento crítico extremadamente agudo.</text:p>
          </table:table-cell>
        </table:table-row>
      </table:table>
      <text:p text:style-name="Text_20_body">Una vez que el TI comprende que está en una guerra estratégica, deja de ser una víctima confundida y se convierte en un testigo hostil del sistem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16::17:42</meta:creation-date>
    <dc:creator>Generated</dc:creator>
    <dc:date>2026-08-08T16::17:42</dc:date>
    <dc:language>en-US</dc:language>
    <meta:editing-cycles>1</meta:editing-cycles>
    <meta:editing-duration>PT0S</meta:editing-duration>
    <dc:title>ctlibro1:cap03:start</dc:title>
  </office:meta>
</office:document-meta>
</file>