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cimiento_base:start"/><text:bookmark-start text:name="__RefHeading___conocimiento_base_1"/><text:bookmark-start text:name="conocimiento_base"/>CONOCIMIENTO BASE<text:bookmark-end text:name="__RefHeading___conocimiento_base_1"/><text:bookmark-end text:name="conocimiento_base"/></text:h>
      <text:p text:style-name="Text_20_body">Ver <text:a xlink:type="simple" xlink:href="https://wiki.cibertortura.eu/doku.php?id=glosario:start" text:style-name="Internet_20_link" text:visited-style-name="Visited_20_Internet_20_Link">Glosario</text:a>. </text:p>
      <text:p text:style-name="Text_20_body">Hay mucha diferencia entre el conocimiento que es y el conocimiento que se quiere hacer creer que es. Iré poniendo con cuidado contenido aqu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12::00:16</meta:creation-date>
    <dc:creator>Generated</dc:creator>
    <dc:date>2026-08-06T12::00:16</dc:date>
    <dc:language>en-US</dc:language>
    <meta:editing-cycles>1</meta:editing-cycles>
    <meta:editing-duration>PT0S</meta:editing-duration>
    <dc:title>conocimiento_base:start</dc:title>
  </office:meta>
</office:document-meta>
</file>