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itish-defence-attache-usa"/>Tim Woods: Sí, me refiero a la vigilancia de nuestros agregados, ya sabes, en ciertos países, y probablemente podrías adivinar en qué países, está ahí, ya sabes, las 24 horas del día, los 7 días de la semana, apartamentos conectados para sonido y a menudo con video, autos, ya sabes, insectos colocados en los autos. Así es, quiero decir, especialmente, y especialmente en Moscú. Había un colega estadounidense que había tenido un día muy largo en el trabajo y que regresó una noche duchándose. Y se acabó el agua caliente y ella gritó: “¿Puedes dejarme sola por un día?” Y llegó a casa del trabajo al día siguiente, y había una caja de bombones y una nota. Y la nota decía: esta vez no nosotros.</text:p>
      <text:h text:style-name="Heading_20_1" text:outline-level="1"><text:bookmark-start text:name="__RefHeading___british_defence_attache_u.s.a._with_rear_admiral_tim_woods_1"/><text:bookmark-start text:name="british_defence_attache_u.s.a._with_rear_admiral_tim_woods"/>2023.11.23 “British Defence Attaché, U.S.A.” – with Rear Admiral Tim Woods<text:bookmark-end text:name="__RefHeading___british_defence_attache_u.s.a._with_rear_admiral_tim_woods_1"/><text:bookmark-end text:name="british_defence_attache_u.s.a._with_rear_admiral_tim_woods"/></text:h>
      <text:p text:style-name="Text_20_body"><text:a xlink:type="simple" xlink:href="https://thecyberwire.com/podcasts/spycast/612/transcript" text:style-name="Internet_20_link" text:visited-style-name="Visited_20_Internet_20_Link">https://thecyberwire.com/podcasts/spycast/612/transcript</text:a></text:p>
      <text:p text:style-name="Text_20_body">Es un podcast completamente transcri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15:53</meta:creation-date>
    <dc:creator>Generated</dc:creator>
    <dc:date>2026-08-10T11::15:53</dc:date>
    <dc:language>en-US</dc:language>
    <meta:editing-cycles>1</meta:editing-cycles>
    <meta:editing-duration>PT0S</meta:editing-duration>
    <dc:title>british-defence-attache-usa</dc:title>
  </office:meta>
</office:document-meta>
</file>