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ociaciones"/><text:bookmark-start text:name="__RefHeading___asociaciones_1"/><text:bookmark-start text:name="asociaciones"/>ASOCIACIONES<text:bookmark-end text:name="__RefHeading___asociaciones_1"/><text:bookmark-end text:name="asociaciones"/></text:h>
      <text:h text:style-name="Heading_20_2" text:outline-level="2"><text:bookmark-start text:name="__RefHeading___europa_2"/><text:bookmark-start text:name="europa"/>EUROPA<text:bookmark-end text:name="__RefHeading___europa_2"/><text:bookmark-end text:name="europa"/></text:h>
      <text:list text:style-name="List_20_1" text:continue-numbering="false">
        <text:list-item>
          <text:p text:style-name="List_20_1_Content_First"> <text:a xlink:type="simple" xlink:href="https://www.viactec.es/" text:style-name="Internet_20_link" text:visited-style-name="Visited_20_Internet_20_Link">https://www.viactec.es/</text:a>. Spain. International.</text:p>
        </text:list-item>
        <text:list-item>
          <text:p text:style-name="List_20_1_Content"> <text:a xlink:type="simple" xlink:href="https://icator.be/" text:style-name="Internet_20_link" text:visited-style-name="Visited_20_Internet_20_Link">https://icator.be/</text:a>. Belgium. International.</text:p>
        </text:list-item>
        <text:list-item>
          <text:p text:style-name="List_20_1_Content"> <text:a xlink:type="simple" xlink:href="https://targetedjustice.com/" text:style-name="Internet_20_link" text:visited-style-name="Visited_20_Internet_20_Link">https://targetedjustice.com/</text:a>. </text:p>
        </text:list-item>
        <text:list-item>
          <text:p text:style-name="List_20_1_Content"> <text:a xlink:type="simple" xlink:href="https://stopzet.org/" text:style-name="Internet_20_link" text:visited-style-name="Visited_20_Internet_20_Link">https://stopzet.org/</text:a>. Polonia.</text:p>
          <text:list text:style-name="List_20_1">
            <text:list-item>
              <text:p text:style-name="List_20_1_Content"> <text:a xlink:type="simple" xlink:href="https://www.youtube.com/@elektronicznetorturystopze472" text:style-name="Internet_20_link" text:visited-style-name="Visited_20_Internet_20_Link">https://www.youtube.com/@elektronicznetorturystopze472</text:a></text:p>
            </text:list-item>
          </text:list>
        </text:list-item>
        <text:list-item>
          <text:p text:style-name="List_20_1_Content_Last"> <text:a xlink:type="simple" xlink:href="https://targetedhumans.org/" text:style-name="Internet_20_link" text:visited-style-name="Visited_20_Internet_20_Link">https://targetedhumans.org/</text:a></text:p>
        </text:list-item>
      </text:list>
      <text:h text:style-name="Heading_20_2" text:outline-level="2"><text:bookmark-start text:name="__RefHeading___norte_de_america_3"/><text:bookmark-start text:name="norte_de_america"/>NORTE DE AMÉRICA<text:bookmark-end text:name="__RefHeading___norte_de_america_3"/><text:bookmark-end text:name="norte_de_america"/></text:h>
      <text:list text:style-name="List_20_1" text:continue-numbering="false">
        <text:list-item>
          <text:p text:style-name="List_20_1_Content_First"> <text:span text:style-name="Strong_20_Emphasis">Organización de Víctimas de Armas Psicotrónicas (de Control Mental)</text:span>. <text:a xlink:type="simple" xlink:href="https://organizationofmindcontrolvictims.com/" text:style-name="Internet_20_link" text:visited-style-name="Visited_20_Internet_20_Link">https://organizationofmindcontrolvictims.com/</text:a>. Canadá.</text:p>
        </text:list-item>
        <text:list-item>
          <text:p text:style-name="List_20_1_Content_Last"> PACTS INTERNATIONAL. <text:a xlink:type="simple" xlink:href="https://pactsntl.org/" text:style-name="Internet_20_link" text:visited-style-name="Visited_20_Internet_20_Link">https://pactsntl.org/</text:a></text:p>
        </text:list-item>
      </text:list>
      <text:h text:style-name="Heading_20_2" text:outline-level="2"><text:bookmark-start text:name="__RefHeading___america_del_sur_4"/><text:bookmark-start text:name="america_del_sur"/>AMÉRICA DEL SUR<text:bookmark-end text:name="__RefHeading___america_del_sur_4"/><text:bookmark-end text:name="america_del_sur"/></text:h>
      <text:h text:style-name="Heading_20_2" text:outline-level="2"><text:bookmark-start text:name="__RefHeading___asia_5"/><text:bookmark-start text:name="asia"/>ASIA<text:bookmark-end text:name="__RefHeading___asia_5"/><text:bookmark-end text:name="asia"/></text:h>
      <text:list text:style-name="List_20_1" text:continue-numbering="false">
        <text:list-item>
          <text:p text:style-name="LastListParagraph_List_20_1_Content_First"> NPO Technological Crime Victims Network (NPO テクノロジー犯罪被害ネットワーク). <text:a xlink:type="simple" xlink:href="https://www.tekuhan.org/cont11/44.htm" text:style-name="Internet_20_link" text:visited-style-name="Visited_20_Internet_20_Link">https://www.tekuhan.org/cont11/44.htm</text:a>. Japón. “<text:span text:style-name="">Confirmamos que las víctimas han superado las 1.522 personas en Japón. Esta cifra es solo la punta del iceberg</text:span>. 16 de abril de 2015.”</text:p>
        </text:list-item>
      </text:list>
      <text:h text:style-name="Heading_20_2" text:outline-level="2"><text:bookmark-start text:name="__RefHeading___africa_6"/><text:bookmark-start text:name="africa"/>AFRICA<text:bookmark-end text:name="__RefHeading___africa_6"/><text:bookmark-end text:name="afr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30:53</meta:creation-date>
    <dc:creator>Generated</dc:creator>
    <dc:date>2026-08-10T12::30:53</dc:date>
    <dc:language>en-US</dc:language>
    <meta:editing-cycles>1</meta:editing-cycles>
    <meta:editing-duration>PT0S</meta:editing-duration>
    <dc:title>asociaciones</dc:title>
  </office:meta>
</office:document-meta>
</file>