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ronimos"/><text:bookmark-start text:name="__RefHeading___acronimos_1"/><text:bookmark-start text:name="acronimos"/>ACRÓNIMOS<text:bookmark-end text:name="__RefHeading___acronimos_1"/><text:bookmark-end text:name="acronimos"/></text:h>
      <text:h text:style-name="Heading_20_2" text:outline-level="2"><text:bookmark-start text:name="__RefHeading___d_2"/><text:bookmark-start text:name="d"/>D<text:bookmark-end text:name="__RefHeading___d_2"/><text:bookmark-end text:name="d"/></text:h>
      <text:list text:style-name="List_20_1" text:continue-numbering="false">
        <text:list-item>
          <text:p text:style-name="List_20_1_Content_First"> <text:span text:style-name="Strong_20_Emphasis">DARPA</text:span>. Defense Advanced Research Projects Agency.</text:p>
        </text:list-item>
        <text:list-item>
          <text:p text:style-name="List_20_1_Content_Last"> <text:span text:style-name="Strong_20_Emphasis">DoD</text:span>. Department of Defense.</text:p>
        </text:list-item>
      </text:list>
      <text:h text:style-name="Heading_20_2" text:outline-level="2"><text:bookmark-start text:name="__RefHeading___m_3"/><text:bookmark-start text:name="m"/>M<text:bookmark-end text:name="__RefHeading___m_3"/><text:bookmark-end text:name="m"/></text:h>
      <text:list text:style-name="List_20_1" text:continue-numbering="false">
        <text:list-item>
          <text:p text:style-name="LastListParagraph_List_20_1_Content_First"> <text:span text:style-name="Strong_20_Emphasis">MURI</text:span>. Multi-disciplinary University Research Initiat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4:03</meta:creation-date>
    <dc:creator>Generated</dc:creator>
    <dc:date>2026-08-09T15::44:03</dc:date>
    <dc:language>en-US</dc:language>
    <meta:editing-cycles>1</meta:editing-cycles>
    <meta:editing-duration>PT0S</meta:editing-duration>
    <dc:title>acronimos</dc:title>
  </office:meta>
</office:document-meta>
</file>