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0504-congreso-es-neurostrike"/><text:bookmark-start text:name="__RefHeading___mocion_presentada_por_el_grupo_parlamentario_popular_en_el_senado_por_la_que_se_insta_al_gobierno_a_la_adopcion_de_determinadas_medidas_para_la_prevencion_de_ataques_neurocognitivos_neurostrike_1"/><text:bookmark-start text:name="mocion_presentada_por_el_grupo_parlamentario_popular_en_el_senado_por_la_que_se_insta_al_gobierno_a_la_adopcion_de_determinadas_medidas_para_la_prevencion_de_ataques_neurocognitivos_neurostrike"/>2022.05.04 Moción presentada por el Grupo Parlamentario Popular en el Senado, por la que se insta al Gobierno a la adopción de determinadas medidas para la prevención de ataques neurocognitivos (neurostrike)<text:bookmark-end text:name="__RefHeading___mocion_presentada_por_el_grupo_parlamentario_popular_en_el_senado_por_la_que_se_insta_al_gobierno_a_la_adopcion_de_determinadas_medidas_para_la_prevencion_de_ataques_neurocognitivos_neurostrike_1"/><text:bookmark-end text:name="mocion_presentada_por_el_grupo_parlamentario_popular_en_el_senado_por_la_que_se_insta_al_gobierno_a_la_adopcion_de_determinadas_medidas_para_la_prevencion_de_ataques_neurocognitivos_neurostrike"/></text:h>
      <text:p text:style-name="Text_20_body"><text:a xlink:type="simple" xlink:href="https://www.congreso.es/public_oficiales/L14/CORT/BOCG/A/BOCG-14-CG-A-233.PDF" text:style-name="Internet_20_link" text:visited-style-name="Visited_20_Internet_20_Link">https://www.congreso.es/public_oficiales/L14/CORT/BOCG/A/BOCG-14-CG-A-23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8::47:04</meta:creation-date>
    <dc:creator>Generated</dc:creator>
    <dc:date>2026-08-09T18::47:04</dc:date>
    <dc:language>en-US</dc:language>
    <meta:editing-cycles>1</meta:editing-cycles>
    <meta:editing-duration>PT0S</meta:editing-duration>
    <dc:title>20220504-congreso-es-neurostrike</dc:title>
  </office:meta>
</office:document-meta>
</file>